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rlito" svg:font-family="Carlit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2" style:family="table">
      <style:table-properties style:width="17.859cm" fo:margin-left="0.111cm" table:align="left"/>
    </style:style>
    <style:style style:name="Tabla22.A" style:family="table-column">
      <style:table-column-properties style:column-width="17.859cm"/>
    </style:style>
    <style:style style:name="Tabla22.1" style:family="table-row">
      <style:table-row-properties style:row-height="0.9cm"/>
    </style:style>
    <style:style style:name="Tabla22.A1" style:family="table-cell">
      <style:table-cell-properties style:vertical-align="middle" fo:background-color="#c0c0c0" style:border-line-width="0.012cm 0.012cm 0.012cm" fo:padding="0.097cm" fo:border="1.05pt double #000080">
        <style:background-image/>
      </style:table-cell-properties>
    </style:style>
    <style:style style:name="Tabla22.A2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80" fo:border-right="1.05pt double #000080" fo:border-top="none" fo:border-bottom="1.05pt double #000080"/>
    </style:style>
    <style:style style:name="Tabla1" style:family="table">
      <style:table-properties style:width="17.882cm" fo:margin-left="0.088cm" table:align="left"/>
    </style:style>
    <style:style style:name="Tabla1.A" style:family="table-column">
      <style:table-column-properties style:column-width="17.882cm"/>
    </style:style>
    <style:style style:name="Tabla1.1" style:family="table-row">
      <style:table-row-properties style:row-height="1.191cm"/>
    </style:style>
    <style:style style:name="Tabla1.A1" style:family="table-cell">
      <style:table-cell-properties style:vertical-align="middle" fo:background-color="#c0c0c0" style:border-line-width="0.012cm 0.012cm 0.012cm" fo:padding="0.097cm" fo:border="1.05pt double #000080">
        <style:background-image/>
      </style:table-cell-properties>
    </style:style>
    <style:style style:name="Tabla1.A2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80" fo:border-right="1.05pt double #000080" fo:border-top="none" fo:border-bottom="1.05pt double #000080"/>
    </style:style>
    <style:style style:name="Tabla2" style:family="table">
      <style:table-properties style:width="17.882cm" fo:margin-left="0.088cm" table:align="left"/>
    </style:style>
    <style:style style:name="Tabla2.A" style:family="table-column">
      <style:table-column-properties style:column-width="17.882cm"/>
    </style:style>
    <style:style style:name="Tabla2.1" style:family="table-row">
      <style:table-row-properties style:row-height="0.9cm"/>
    </style:style>
    <style:style style:name="Tabla2.A1" style:family="table-cell">
      <style:table-cell-properties style:vertical-align="middle" fo:background-color="#c0c0c0" style:border-line-width="0.012cm 0.012cm 0.012cm" fo:padding="0.097cm" fo:border="1.05pt double #000080">
        <style:background-image/>
      </style:table-cell-properties>
    </style:style>
    <style:style style:name="Tabla2.A2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80" fo:border-right="1.05pt double #000080" fo:border-top="none" fo:border-bottom="1.05pt double #000080"/>
    </style:style>
    <style:style style:name="Tabla3" style:family="table">
      <style:table-properties style:width="17.882cm" fo:margin-left="0.088cm" table:align="left"/>
    </style:style>
    <style:style style:name="Tabla3.A" style:family="table-column">
      <style:table-column-properties style:column-width="17.882cm"/>
    </style:style>
    <style:style style:name="Tabla3.1" style:family="table-row">
      <style:table-row-properties style:row-height="0.9cm"/>
    </style:style>
    <style:style style:name="Tabla3.A1" style:family="table-cell">
      <style:table-cell-properties style:vertical-align="middle" fo:background-color="#c0c0c0" style:border-line-width="0.012cm 0.012cm 0.012cm" fo:padding="0.097cm" fo:border="1.05pt double #000080">
        <style:background-image/>
      </style:table-cell-properties>
    </style:style>
    <style:style style:name="Tabla3.A2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80" fo:border-right="1.05pt double #000080" fo:border-top="none" fo:border-bottom="1.05pt double #000080"/>
    </style:style>
    <style:style style:name="Tabla5" style:family="table">
      <style:table-properties style:width="17.882cm" fo:margin-left="0.088cm" table:align="left"/>
    </style:style>
    <style:style style:name="Tabla5.A" style:family="table-column">
      <style:table-column-properties style:column-width="17.882cm"/>
    </style:style>
    <style:style style:name="Tabla5.1" style:family="table-row">
      <style:table-row-properties style:row-height="0.9cm"/>
    </style:style>
    <style:style style:name="Tabla5.A1" style:family="table-cell">
      <style:table-cell-properties style:vertical-align="middle" fo:background-color="#c0c0c0" style:border-line-width="0.012cm 0.012cm 0.012cm" fo:padding="0.097cm" fo:border="1.05pt double #000080">
        <style:background-image/>
      </style:table-cell-properties>
    </style:style>
    <style:style style:name="Tabla5.A2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80" fo:border-right="1.05pt double #000080" fo:border-top="none" fo:border-bottom="1.05pt double #000080"/>
    </style:style>
    <style:style style:name="Tabla6" style:family="table">
      <style:table-properties style:width="17.882cm" fo:margin-left="0.088cm" table:align="left"/>
    </style:style>
    <style:style style:name="Tabla6.A" style:family="table-column">
      <style:table-column-properties style:column-width="17.882cm"/>
    </style:style>
    <style:style style:name="Tabla6.1" style:family="table-row">
      <style:table-row-properties style:row-height="0.9cm"/>
    </style:style>
    <style:style style:name="Tabla6.A1" style:family="table-cell">
      <style:table-cell-properties style:vertical-align="middle" fo:background-color="#c0c0c0" style:border-line-width="0.012cm 0.012cm 0.012cm" fo:padding="0.097cm" fo:border="1.05pt double #000080">
        <style:background-image/>
      </style:table-cell-properties>
    </style:style>
    <style:style style:name="Tabla6.A2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80" fo:border-right="1.05pt double #000080" fo:border-top="none" fo:border-bottom="1.05pt double #000080"/>
    </style:style>
    <style:style style:name="Tabla8" style:family="table">
      <style:table-properties style:width="17.882cm" fo:margin-left="0.088cm" table:align="left"/>
    </style:style>
    <style:style style:name="Tabla8.A" style:family="table-column">
      <style:table-column-properties style:column-width="17.882cm"/>
    </style:style>
    <style:style style:name="Tabla8.1" style:family="table-row">
      <style:table-row-properties style:row-height="0.9cm"/>
    </style:style>
    <style:style style:name="Tabla8.A1" style:family="table-cell">
      <style:table-cell-properties style:vertical-align="middle" fo:background-color="#c0c0c0" style:border-line-width="0.012cm 0.012cm 0.012cm" fo:padding="0.097cm" fo:border="1.05pt double #000080">
        <style:background-image/>
      </style:table-cell-properties>
    </style:style>
    <style:style style:name="Tabla8.A2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80" fo:border-right="1.05pt double #000080" fo:border-top="none" fo:border-bottom="1.05pt double #000080"/>
    </style:style>
    <style:style style:name="P1" style:family="paragraph" style:parent-style-name="Standard">
      <style:text-properties fo:font-size="9.5pt" style:font-size-asian="9.5pt"/>
    </style:style>
    <style:style style:name="P2" style:family="paragraph" style:parent-style-name="Standard">
      <style:paragraph-properties style:snap-to-layout-grid="false"/>
      <style:text-properties fo:font-size="9.5pt" style:font-size-asian="9.5pt"/>
    </style:style>
    <style:style style:name="P3" style:family="paragraph" style:parent-style-name="Standard">
      <style:paragraph-properties style:snap-to-layout-grid="false"/>
      <style:text-properties style:font-name="Arial Narrow" fo:font-size="9.5pt" style:font-size-asian="9.5pt"/>
    </style:style>
    <style:style style:name="P4" style:family="paragraph" style:parent-style-name="Standard">
      <style:paragraph-properties>
        <style:tab-stops>
          <style:tab-stop style:position="12.502cm" style:type="center"/>
          <style:tab-stop style:position="22.504cm"/>
        </style:tab-stops>
      </style:paragraph-properties>
      <style:text-properties style:font-name="Arial Narrow" fo:font-size="4pt" fo:font-weight="bold" style:font-size-asian="4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80" style:font-name="Carlito" fo:font-size="11pt" fo:font-weight="normal" officeooo:paragraph-rsid="00997e6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80" style:font-name="Carlito" fo:font-size="11pt" fo:font-weight="normal" officeooo:paragraph-rsid="00b05ac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80" style:font-name="Carlito" fo:font-size="11pt" fo:font-weight="normal" officeooo:paragraph-rsid="00b6c69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80" style:font-name="Carlito" fo:font-size="11pt" fo:font-weight="normal" officeooo:paragraph-rsid="00bc766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80" style:font-name="Carlito" fo:font-size="11pt" fo:font-weight="normal" officeooo:paragraph-rsid="00997e6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80" style:font-name="Carlito" fo:font-size="11pt" fo:font-weight="normal" officeooo:paragraph-rsid="00b05ac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80" style:font-name="Carlito" fo:font-size="11pt" fo:font-weight="normal" officeooo:rsid="0097ac06" officeooo:paragraph-rsid="00997e6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80" style:font-name="Carlito" fo:font-size="11pt" fo:font-weight="normal" officeooo:rsid="0097ac06" officeooo:paragraph-rsid="00b6c69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80" style:font-name="Carlito" fo:font-size="11pt" fo:font-weight="normal" officeooo:rsid="0097ac06" officeooo:paragraph-rsid="00bc766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80" style:font-name="Carlito" fo:font-size="11pt" fo:font-weight="normal" officeooo:rsid="0097ac06" officeooo:paragraph-rsid="00997e6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80" style:font-name="Carlito" fo:font-size="11pt" fo:font-weight="normal" officeooo:rsid="0097ac06" officeooo:paragraph-rsid="00b6c697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80" style:font-name="Carlito" fo:font-size="11pt" fo:font-weight="normal" officeooo:rsid="0097ac06" officeooo:paragraph-rsid="00c5a25d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80" style:font-name="Carlito" fo:font-size="11pt" fo:font-weight="normal" officeooo:rsid="009ae3b6" officeooo:paragraph-rsid="00b05ac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80" style:font-name="Carlito" fo:font-size="11pt" fo:font-weight="normal" officeooo:rsid="00c3e870" officeooo:paragraph-rsid="00c3e87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80" style:font-name="Carlito" fo:font-size="11pt" fo:language="zxx" fo:country="none" fo:font-weight="normal" officeooo:rsid="0096a603" officeooo:paragraph-rsid="0097ac06" style:font-size-asian="11pt" style:font-weight-asian="normal" style:font-name-complex="Comic Sans MS" style:font-size-complex="11pt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80" style:font-name="Carlito" fo:font-size="11pt" fo:font-weight="bold" officeooo:rsid="00b6c697" officeooo:paragraph-rsid="00bc766e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80" style:font-name="Carlito" fo:font-size="11pt" fo:font-weight="bold" officeooo:rsid="00b8487c" officeooo:paragraph-rsid="00b8487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80" style:font-name="Carlito" fo:font-size="11pt" fo:font-weight="bold" officeooo:rsid="00b8487c" officeooo:paragraph-rsid="00b8487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80" style:font-name="Carlito" fo:font-size="11.5pt" fo:font-weight="normal" officeooo:rsid="0097ac06" officeooo:paragraph-rsid="00ad5743" style:font-size-asian="11.5pt" style:font-weight-asian="normal" style:font-size-complex="11.5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80" style:font-name="Carlito" fo:font-size="11.5pt" fo:font-weight="normal" officeooo:paragraph-rsid="00ad5743" style:font-size-asian="11.5pt" style:font-weight-asian="normal" style:font-size-complex="11.5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80" style:font-name="Carlito" fo:font-size="11.5pt" fo:font-weight="normal" officeooo:paragraph-rsid="00ae9db4" style:font-size-asian="11.5pt" style:font-weight-asian="normal" style:font-size-complex="11.5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80" style:font-name="Carlito" fo:font-size="11.5pt" fo:font-weight="normal" officeooo:paragraph-rsid="00b6c697" style:font-size-asian="11.5pt" style:font-weight-asian="normal" style:font-size-complex="11.5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80" style:font-name="Carlito" fo:font-size="11.5pt" fo:font-weight="normal" officeooo:paragraph-rsid="00ad5743" style:font-size-asian="11.5pt" style:font-weight-asian="normal" style:font-size-complex="11.5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80" style:font-name="Carlito" fo:font-size="11.5pt" fo:font-weight="normal" officeooo:paragraph-rsid="00ae9db4" style:font-size-asian="11.5pt" style:font-weight-asian="normal" style:font-size-complex="11.5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80" style:font-name="Carlito" fo:font-size="11.5pt" fo:font-weight="normal" officeooo:rsid="0096a603" officeooo:paragraph-rsid="00ae9db4" style:font-size-asian="11.5pt" style:font-weight-asian="normal" style:font-size-complex="11.5pt" style:font-weight-complex="normal"/>
    </style:style>
    <style:style style:name="P30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80" style:text-outline="false" style:text-line-through-style="none" style:text-line-through-type="none" style:font-name="Carlito" fo:font-size="11pt" fo:language="es" fo:country="ES" fo:font-style="normal" fo:text-shadow="none" style:text-underline-style="none" fo:font-weight="bold" officeooo:rsid="00997e6e" officeooo:paragraph-rsid="00997e6e" style:font-name-asian="Arial1" style:font-size-asian="11pt" style:font-style-asian="normal" style:font-weight-asian="bold" style:font-name-complex="Comic Sans MS" style:font-size-complex="11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80" style:text-outline="false" style:text-line-through-style="none" style:text-line-through-type="none" style:font-name="Carlito" fo:font-size="11pt" fo:language="es" fo:country="ES" fo:font-style="normal" fo:text-shadow="none" style:text-underline-style="none" fo:font-weight="bold" officeooo:rsid="00997e6e" officeooo:paragraph-rsid="00b6c697" style:font-name-asian="Arial1" style:font-size-asian="11pt" style:font-style-asian="normal" style:font-weight-asian="bold" style:font-name-complex="Comic Sans MS" style:font-size-complex="11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80" style:text-outline="false" style:text-line-through-style="none" style:text-line-through-type="none" style:font-name="Carlito" fo:font-size="11pt" fo:language="es" fo:country="ES" fo:font-style="normal" fo:text-shadow="none" style:text-underline-style="none" fo:font-weight="bold" officeooo:rsid="004c4388" officeooo:paragraph-rsid="00b05acf" style:font-name-asian="Arial1" style:font-size-asian="11pt" style:font-style-asian="normal" style:font-weight-asian="bold" style:font-name-complex="Comic Sans MS" style:font-size-complex="11pt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80" style:text-outline="false" style:text-line-through-style="none" style:text-line-through-type="none" style:font-name="Carlito" fo:font-size="11pt" fo:language="es" fo:country="ES" fo:font-style="normal" fo:text-shadow="none" style:text-underline-style="none" fo:font-weight="bold" officeooo:rsid="00365175" officeooo:paragraph-rsid="00ae9db4" style:font-name-asian="Arial1" style:font-size-asian="11pt" style:font-style-asian="normal" style:font-weight-asian="bold" style:font-name-complex="Comic Sans MS" style:font-size-complex="11pt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80" style:text-outline="false" style:text-line-through-style="none" style:text-line-through-type="none" style:font-name="Carlito" fo:font-size="11.5pt" fo:language="es" fo:country="ES" fo:font-style="normal" fo:text-shadow="none" style:text-underline-style="none" fo:font-weight="bold" officeooo:rsid="0047ab30" officeooo:paragraph-rsid="00ad5743" style:font-name-asian="Arial1" style:font-size-asian="11.5pt" style:font-style-asian="normal" style:font-weight-asian="bold" style:font-name-complex="Comic Sans MS" style:font-size-complex="11.5pt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variant="small-caps" fo:color="#000080" style:text-outline="false" style:text-line-through-style="none" style:text-line-through-type="none" style:font-name="Carlito" fo:font-size="12pt" fo:language="es" fo:country="ES" fo:font-style="normal" fo:text-shadow="none" style:text-underline-style="none" fo:font-weight="bold" officeooo:paragraph-rsid="0002e859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variant="small-caps" fo:color="#000080" style:text-outline="false" style:text-line-through-style="none" style:text-line-through-type="none" style:font-name="Carlito" fo:font-size="12pt" fo:language="es" fo:country="ES" fo:font-style="italic" fo:text-shadow="1pt 1pt" style:text-underline-style="none" fo:font-weight="bold" officeooo:paragraph-rsid="0037b876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 loext:padding="0.049cm" loext:border="0.06pt solid #000000" loext:shadow="none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Carlito" fo:font-size="11pt" officeooo:paragraph-rsid="0026a807" style:font-size-asian="11pt" style:font-size-complex="11pt"/>
    </style:style>
    <style:style style:name="P38" style:family="paragraph" style:parent-style-name="Standard">
      <style:text-properties style:font-name="Carlito" fo:font-size="11pt" officeooo:paragraph-rsid="00746187" style:font-size-asian="11pt" style:font-size-complex="11pt"/>
    </style:style>
    <style:style style:name="P39" style:family="paragraph" style:parent-style-name="Standard">
      <style:text-properties style:font-name="Carlito" fo:font-size="11pt" officeooo:paragraph-rsid="0097ac06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Carlito" fo:font-size="11pt" officeooo:paragraph-rsid="00bac96b" style:font-size-asian="11pt" style:font-size-complex="11pt"/>
    </style:style>
    <style:style style:name="P41" style:family="paragraph" style:parent-style-name="Standard">
      <style:text-properties officeooo:paragraph-rsid="00997e6e"/>
    </style:style>
    <style:style style:name="P42" style:family="paragraph" style:parent-style-name="Standard">
      <style:text-properties officeooo:paragraph-rsid="00b6c697"/>
    </style:style>
    <style:style style:name="P43" style:family="paragraph" style:parent-style-name="Standard">
      <style:paragraph-properties fo:margin-left="0cm" fo:margin-right="0.321cm" fo:text-align="end" style:justify-single-word="false" fo:text-indent="0cm" style:auto-text-indent="false" style:snap-to-layout-grid="false"/>
      <style:text-properties fo:font-variant="small-caps" fo:color="#000000" style:font-name="Comic Sans MS" fo:font-size="16pt" fo:text-shadow="1pt 1pt" style:text-underline-style="none" fo:font-weight="bold" style:text-underline-mode="skip-white-space" style:text-overline-mode="skip-white-space" style:text-line-through-mode="skip-white-space" style:text-blinking="false" style:font-size-asian="16pt" style:font-size-complex="16pt" style:font-relief="none" text:display="true"/>
    </style:style>
    <style:style style:name="P44" style:family="paragraph" style:parent-style-name="Standard">
      <style:paragraph-properties fo:margin-left="0cm" fo:margin-right="0.321cm" fo:text-align="end" style:justify-single-word="false" fo:text-indent="0cm" style:auto-text-indent="false" style:snap-to-layout-grid="false"/>
      <style:text-properties fo:font-variant="small-caps" fo:color="#000000" style:font-name="Carlito" fo:font-size="16pt" fo:text-shadow="1pt 1pt" style:text-underline-style="none" fo:font-weight="bold" style:text-underline-mode="skip-white-space" style:text-overline-mode="skip-white-space" style:text-line-through-mode="skip-white-space" style:text-blinking="false" style:font-size-asian="16pt" style:font-size-complex="16pt" style:font-relief="none" text:display="true"/>
    </style:style>
    <style:style style:name="P45" style:family="paragraph" style:parent-style-name="Standard">
      <style:paragraph-properties fo:margin-left="0cm" fo:margin-right="0.669cm" fo:text-align="center" style:justify-single-word="false" fo:text-indent="0cm" style:auto-text-indent="false" fo:padding-left="0cm" fo:padding-right="0cm" fo:padding-top="0.035cm" fo:padding-bottom="0.035cm" fo:border-left="none" fo:border-right="none" fo:border-top="0.99pt solid #000000" fo:border-bottom="0.99pt solid #000000"/>
      <style:text-properties style:font-name="Comic Sans MS" fo:font-size="15pt" fo:font-weight="bold" style:font-size-asian="15pt" style:font-weight-asian="bold" style:font-size-complex="15pt"/>
    </style:style>
    <style:style style:name="P46" style:family="paragraph" style:parent-style-name="Standard">
      <style:paragraph-properties fo:margin-left="0cm" fo:margin-right="0.669cm" fo:text-align="center" style:justify-single-word="false" fo:text-indent="0cm" style:auto-text-indent="false" fo:padding-left="0cm" fo:padding-right="0cm" fo:padding-top="0.035cm" fo:padding-bottom="0.035cm" fo:border-left="none" fo:border-right="none" fo:border-top="0.99pt solid #000000" fo:border-bottom="0.99pt solid #000000"/>
      <style:text-properties style:font-name="Carlito" fo:font-size="15pt" fo:font-weight="bold" officeooo:paragraph-rsid="0052c13d" style:font-size-asian="15pt" style:font-weight-asian="bold" style:font-size-complex="15pt"/>
    </style:style>
    <style:style style:name="P47" style:family="paragraph" style:parent-style-name="Footer">
      <style:paragraph-properties fo:margin-left="-0.002cm" fo:margin-right="0.45cm" fo:text-indent="-0.018cm" style:auto-text-indent="false" fo:padding-left="0.035cm" fo:padding-right="0.176cm" fo:padding-top="0cm" fo:padding-bottom="0cm" fo:border="0.99pt solid #000000">
        <style:tab-stops>
          <style:tab-stop style:position="7.5cm" style:type="center"/>
          <style:tab-stop style:position="15.508cm"/>
        </style:tab-stops>
      </style:paragraph-properties>
    </style:style>
    <style:style style:name="P48" style:family="paragraph" style:parent-style-name="Footer">
      <style:paragraph-properties fo:margin-left="0cm" fo:margin-right="0.508cm" fo:text-align="center" style:justify-single-word="false" fo:text-indent="0cm" style:auto-text-indent="false" fo:padding-left="0.035cm" fo:padding-right="0.176cm" fo:padding-top="0cm" fo:padding-bottom="0cm" fo:border="0.06pt solid #000000" style:shadow="none">
        <style:tab-stops>
          <style:tab-stop style:position="7.5cm" style:type="center"/>
          <style:tab-stop style:position="15cm" style:type="right"/>
          <style:tab-stop style:position="18.002cm"/>
        </style:tab-stops>
      </style:paragraph-properties>
      <style:text-properties fo:color="#000080" style:font-name="Carlito" fo:font-size="9pt" fo:font-weight="bold" officeooo:paragraph-rsid="0002e859" style:font-size-asian="9pt" style:font-weight-asian="bold" style:font-size-complex="9pt"/>
    </style:style>
    <style:style style:name="P49" style:family="paragraph" style:parent-style-name="Footer">
      <style:paragraph-properties fo:margin-left="0cm" fo:margin-right="0.508cm" fo:text-align="center" style:justify-single-word="false" fo:text-indent="0cm" style:auto-text-indent="false" fo:padding-left="0.035cm" fo:padding-right="0.176cm" fo:padding-top="0cm" fo:padding-bottom="0cm" fo:border="0.06pt solid #000000" style:shadow="none"/>
      <style:text-properties fo:color="#000080" style:font-name="Carlito" fo:font-size="9pt" officeooo:paragraph-rsid="0002e859" style:font-size-asian="9pt" style:font-size-complex="9pt"/>
    </style:style>
    <style:style style:name="P50" style:family="paragraph" style:parent-style-name="footer">
      <style:paragraph-properties fo:margin-left="0cm" fo:margin-right="0.508cm" fo:text-align="center" style:justify-single-word="false" fo:text-indent="0cm" style:auto-text-indent="false" fo:padding-left="0.035cm" fo:padding-right="0.176cm" fo:padding-top="0cm" fo:padding-bottom="0cm" fo:border="0.06pt solid #000000" style:shadow="none"/>
      <style:text-properties fo:color="#000080" style:font-name="Carlito" fo:font-size="9pt" style:text-underline-style="none" officeooo:paragraph-rsid="0002e859" style:font-size-asian="9pt" style:font-size-complex="9pt"/>
    </style:style>
    <style:style style:name="P51" style:family="paragraph" style:parent-style-name="footer">
      <style:paragraph-properties fo:margin-left="0cm" fo:margin-right="0.508cm" fo:text-align="center" style:justify-single-word="false" fo:text-indent="0cm" style:auto-text-indent="false" fo:padding-left="0.035cm" fo:padding-right="0.176cm" fo:padding-top="0cm" fo:padding-bottom="0cm" fo:border="0.06pt solid #000000" style:shadow="none"/>
      <style:text-properties fo:color="#000080" style:font-name="Carlito" fo:font-size="9pt" fo:language="es" fo:country="ES" style:text-underline-style="none" officeooo:paragraph-rsid="0002e859" style:font-name-asian="Comic Sans MS" style:font-size-asian="9pt" style:font-name-complex="Comic Sans MS" style:font-size-complex="9pt"/>
    </style:style>
    <style:style style:name="P52" style:family="paragraph" style:parent-style-name="footer">
      <style:paragraph-properties fo:text-align="justify" style:justify-single-word="false"/>
      <style:text-properties officeooo:paragraph-rsid="00c5a25d"/>
    </style:style>
    <style:style style:name="P53" style:family="paragraph" style:parent-style-name="Standard">
      <style:paragraph-properties fo:line-height="100%" fo:text-align="justify" style:justify-single-word="false" style:snap-to-layout-grid="false" style:writing-mode="lr-tb"/>
      <style:text-properties fo:color="#000080" style:font-name="Carlito" fo:font-size="11pt" fo:font-weight="normal" officeooo:rsid="0096a603" officeooo:paragraph-rsid="00b6c697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line-height="100%" fo:text-align="justify" style:justify-single-word="false" style:snap-to-layout-grid="false" style:writing-mode="lr-tb"/>
      <style:text-properties fo:color="#000080" style:font-name="Carlito" fo:font-size="11.5pt" fo:font-weight="normal" officeooo:paragraph-rsid="00ace8cd" style:font-size-asian="11.5pt" style:font-weight-asian="normal" style:font-size-complex="11.5pt" style:font-weight-complex="normal"/>
    </style:style>
    <style:style style:name="P55" style:family="paragraph" style:parent-style-name="Standard">
      <loext:graphic-properties draw:fill="none"/>
      <style:paragraph-properties fo:margin-left="0cm" fo:margin-right="0.4cm" fo:line-height="100%" fo:text-align="justify" style:justify-single-word="false" fo:text-indent="0cm" style:auto-text-indent="false" fo:background-color="transparent" style:snap-to-layout-grid="false" style:writing-mode="lr-tb"/>
      <style:text-properties fo:color="#000080" style:font-name="Carlito" fo:font-size="11.5pt" officeooo:paragraph-rsid="00ace8cd" style:font-size-asian="11.5pt" style:font-size-complex="11.5pt"/>
    </style:style>
    <style:style style:name="P56" style:family="paragraph" style:parent-style-name="Standard">
      <style:paragraph-properties fo:margin-left="0cm" fo:margin-right="0.374cm" fo:line-height="100%" fo:text-align="justify" style:justify-single-word="false" fo:text-indent="0cm" style:auto-text-indent="false" style:snap-to-layout-grid="false" style:writing-mode="lr-tb"/>
      <style:text-properties fo:color="#000080" style:font-name="Carlito" fo:font-size="11.5pt" officeooo:paragraph-rsid="00ace8cd" style:font-size-asian="11.5pt" style:font-size-complex="11.5pt"/>
    </style:style>
    <style:style style:name="P57" style:family="paragraph" style:parent-style-name="Standard">
      <style:paragraph-properties fo:margin-left="0cm" fo:margin-right="0.374cm" fo:line-height="100%" fo:text-align="justify" style:justify-single-word="false" fo:text-indent="0cm" style:auto-text-indent="false" style:snap-to-layout-grid="false" style:writing-mode="lr-tb"/>
      <style:text-properties fo:color="#000080" style:font-name="Carlito" fo:font-size="11.5pt" officeooo:rsid="001a15f4" officeooo:paragraph-rsid="00ace8cd" style:font-size-asian="11.5pt" style:font-size-complex="11.5pt"/>
    </style:style>
    <style:style style:name="P58" style:family="paragraph" style:parent-style-name="Standard">
      <style:paragraph-properties fo:margin-left="0cm" fo:margin-right="0.374cm" fo:line-height="100%" fo:text-align="justify" style:justify-single-word="false" fo:text-indent="0cm" style:auto-text-indent="false" style:snap-to-layout-grid="false" style:writing-mode="lr-tb"/>
      <style:text-properties fo:color="#000080" style:font-name="Carlito" fo:font-size="11.5pt" officeooo:rsid="00c3e870" officeooo:paragraph-rsid="00c3e870" style:font-size-asian="11.5pt" style:font-size-complex="11.5pt"/>
    </style:style>
    <style:style style:name="P59" style:family="paragraph" style:parent-style-name="Standard">
      <style:paragraph-properties fo:margin-left="0cm" fo:margin-right="0.374cm" fo:line-height="100%" fo:text-align="justify" style:justify-single-word="false" fo:text-indent="0cm" style:auto-text-indent="false" style:writing-mode="lr-tb"/>
      <style:text-properties fo:color="#000080" style:font-name="Carlito" fo:font-size="11.5pt" fo:language="es" fo:country="ES" officeooo:rsid="001a15f4" officeooo:paragraph-rsid="00ace8cd" style:font-size-asian="11.5pt" style:language-asian="es" style:country-asian="ES" style:font-size-complex="11.5pt"/>
    </style:style>
    <style:style style:name="P60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80" style:text-outline="false" style:text-line-through-style="none" style:text-line-through-type="none" style:font-name="Carlito" fo:font-size="11pt" fo:language="es" fo:country="ES" fo:font-style="normal" fo:text-shadow="none" style:text-underline-style="none" fo:font-weight="bold" officeooo:rsid="0024465a" officeooo:paragraph-rsid="00ace8cd" style:font-name-asian="Arial1" style:font-size-asian="11pt" style:font-style-asian="normal" style:font-weight-asian="bold" style:font-name-complex="Comic Sans MS" style:font-size-complex="11pt" style:font-style-complex="normal" style:font-weight-complex="bold" style:text-emphasize="none" style:text-overline-style="none" style:text-overline-color="font-color"/>
    </style:style>
    <style:style style:name="P61" style:family="paragraph" style:parent-style-name="Standard">
      <style:paragraph-properties fo:line-height="100%" fo:text-align="justify" style:justify-single-word="false" style:snap-to-layout-grid="false" style:writing-mode="lr-tb"/>
      <style:text-properties fo:color="#000080" style:font-name="Carlito" fo:font-size="11.5pt" fo:language="zxx" fo:country="none" fo:font-weight="normal" officeooo:rsid="0096a603" officeooo:paragraph-rsid="00ace8cd" style:font-size-asian="11.5pt" style:font-weight-asian="normal" style:font-name-complex="Comic Sans MS" style:font-size-complex="11.5pt" style:font-weight-complex="normal"/>
    </style:style>
    <style:style style:name="P62" style:family="paragraph" style:parent-style-name="Footer" style:master-page-name="Estilo_20_predeterminado1">
      <style:paragraph-properties fo:margin-left="0cm" fo:margin-right="0.508cm" fo:text-align="center" style:justify-single-word="false" fo:text-indent="0cm" style:auto-text-indent="false" style:page-number="auto" fo:break-before="page" fo:padding-left="0.035cm" fo:padding-right="0.176cm" fo:padding-top="0cm" fo:padding-bottom="0cm" fo:border="0.06pt solid #000000" style:shadow="none">
        <style:tab-stops>
          <style:tab-stop style:position="7.5cm" style:type="center"/>
          <style:tab-stop style:position="15cm" style:type="right"/>
          <style:tab-stop style:position="18.002cm"/>
        </style:tab-stops>
      </style:paragraph-properties>
      <style:text-properties style:font-name="Comic Sans MS" fo:font-size="8pt" fo:font-weight="bold" officeooo:paragraph-rsid="0002e859" style:font-size-asian="8pt" style:font-weight-asian="bold" style:font-size-complex="8pt"/>
    </style:style>
    <style:style style:name="T1" style:family="text">
      <style:text-properties officeooo:rsid="00241aa5"/>
    </style:style>
    <style:style style:name="T2" style:family="text">
      <style:text-properties style:font-name="Comic Sans MS" fo:font-size="8pt" style:font-size-asian="8pt" style:font-size-complex="8pt"/>
    </style:style>
    <style:style style:name="T3" style:family="text">
      <style:text-properties officeooo:rsid="00aae917"/>
    </style:style>
    <style:style style:name="T4" style:family="text">
      <style:text-properties style:font-name="Carlito" fo:font-size="8pt" style:font-size-asian="8pt" style:font-size-complex="8pt"/>
    </style:style>
    <style:style style:name="T5" style:family="text">
      <style:text-properties style:font-name="Carlito" fo:font-size="6pt" officeooo:rsid="00b05acf" style:font-size-asian="6pt" style:font-size-complex="6pt"/>
    </style:style>
    <style:style style:name="T6" style:family="text">
      <style:text-properties style:font-name="Carlito" officeooo:rsid="00117242"/>
    </style:style>
    <style:style style:name="T7" style:family="text">
      <style:text-properties style:font-name="Carlito" officeooo:rsid="0012b17e"/>
    </style:style>
    <style:style style:name="T8" style:family="text">
      <style:text-properties style:font-name="Carlito" officeooo:rsid="00149d16"/>
    </style:style>
    <style:style style:name="T9" style:family="text">
      <style:text-properties style:font-name="Carlito" fo:font-size="11pt" style:font-size-asian="11pt" style:font-size-complex="11pt"/>
    </style:style>
    <style:style style:name="T10" style:family="text">
      <style:text-properties style:font-name="Carlito" fo:font-size="11pt" officeooo:rsid="0015da17" style:font-size-asian="11pt" style:font-size-complex="11pt"/>
    </style:style>
    <style:style style:name="T11" style:family="text">
      <style:text-properties style:font-name="Carlito" fo:font-size="11pt" officeooo:rsid="00bac96b" style:font-size-asian="11pt" style:font-size-complex="11pt"/>
    </style:style>
    <style:style style:name="T12" style:family="text">
      <style:text-properties style:font-name="Carlito" fo:font-size="11pt" officeooo:rsid="00c5a25d" style:font-size-asian="11pt" style:font-size-complex="11pt"/>
    </style:style>
    <style:style style:name="T13" style:family="text">
      <style:text-properties style:font-name="Carlito" fo:font-size="11pt" officeooo:rsid="00c711ec" style:font-size-asian="11pt" style:font-size-complex="11pt"/>
    </style:style>
    <style:style style:name="T14" style:family="text">
      <style:text-properties style:font-name="Carlito" officeooo:rsid="00bac96b"/>
    </style:style>
    <style:style style:name="T15" style:family="text">
      <style:text-properties style:font-name="Carlito" officeooo:rsid="00c5a25d"/>
    </style:style>
    <style:style style:name="T16" style:family="text">
      <style:text-properties style:font-name="Carlito" officeooo:rsid="00c711ec"/>
    </style:style>
    <style:style style:name="T17" style:family="text">
      <style:text-properties fo:font-variant="small-caps" fo:color="#000080" style:font-name="Carlito" fo:font-size="9pt" style:font-size-asian="9pt" style:font-size-complex="9pt" style:font-weight-complex="bold"/>
    </style:style>
    <style:style style:name="T18" style:family="text">
      <style:text-properties fo:font-variant="small-caps" fo:color="#000080" style:font-name="Carlito" fo:font-weight="bold" officeooo:rsid="0015da17" style:font-weight-asian="bold" style:font-weight-complex="bold"/>
    </style:style>
    <style:style style:name="T19" style:family="text">
      <style:text-properties fo:font-variant="small-caps" fo:color="#000080" style:font-name="Carlito" fo:font-size="11pt" fo:font-weight="normal" officeooo:rsid="0015da17" style:font-size-asian="11pt" style:font-weight-asian="normal" style:font-size-complex="11pt" style:font-weight-complex="normal"/>
    </style:style>
    <style:style style:name="T20" style:family="text">
      <style:text-properties fo:font-variant="small-caps" fo:color="#000080" style:font-name="Carlito" fo:font-size="11pt" fo:font-weight="normal" officeooo:rsid="00bac96b" style:font-size-asian="11pt" style:font-weight-asian="normal" style:font-size-complex="11pt" style:font-weight-complex="normal"/>
    </style:style>
    <style:style style:name="T21" style:family="text">
      <style:text-properties fo:font-variant="small-caps" style:font-name="Carlito" fo:font-size="11pt" officeooo:rsid="0015da17" style:font-size-asian="11pt" style:font-size-complex="11pt"/>
    </style:style>
    <style:style style:name="T22" style:family="text">
      <style:text-properties fo:font-variant="small-caps" style:font-name="Carlito" fo:font-size="11pt" officeooo:rsid="00bac96b" style:font-size-asian="11pt" style:font-size-complex="11pt"/>
    </style:style>
    <style:style style:name="T23" style:family="text">
      <style:text-properties fo:font-variant="small-caps" style:font-name="Carlito" fo:font-size="11pt" officeooo:rsid="00c5a25d" style:font-size-asian="11pt" style:font-size-complex="11pt"/>
    </style:style>
    <style:style style:name="T24" style:family="text">
      <style:text-properties fo:font-variant="small-caps" style:font-name="Carlito" fo:font-size="11pt" officeooo:rsid="00c711ec" style:font-size-asian="11pt" style:font-size-complex="11pt"/>
    </style:style>
    <style:style style:name="T25" style:family="text">
      <style:text-properties fo:font-variant="small-caps" fo:color="#000000" style:font-name="Carlito" fo:font-size="11pt" fo:font-weight="normal" officeooo:rsid="00bc766e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fo:color="#000080" style:font-name="Carlito" fo:font-size="9pt" style:font-size-asian="9pt" style:font-size-complex="9pt" style:font-weight-complex="bold"/>
    </style:style>
    <style:style style:name="T27" style:family="text">
      <style:text-properties fo:font-variant="normal" fo:text-transform="none" officeooo:rsid="0038389f" fo:background-color="transparent" loext:char-shading-value="0" style:font-name-complex="Comic Sans MS"/>
    </style:style>
    <style:style style:name="T28" style:family="text">
      <style:text-properties fo:font-variant="normal" fo:text-transform="none" officeooo:rsid="003a589a" fo:background-color="transparent" loext:char-shading-value="0" style:font-name-complex="Comic Sans MS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4465a" style:font-weight-asian="bold" style:font-weight-complex="bold"/>
    </style:style>
    <style:style style:name="T32" style:family="text">
      <style:text-properties fo:font-weight="bold" style:font-weight-asian="bold" style:font-name-complex="Comic Sans MS" style:font-weight-complex="bold"/>
    </style:style>
    <style:style style:name="T33" style:family="text">
      <style:text-properties fo:font-weight="bold" officeooo:rsid="00258133" style:font-weight-asian="bold" style:font-name-complex="Comic Sans MS" style:font-weight-complex="bold"/>
    </style:style>
    <style:style style:name="T34" style:family="text">
      <style:text-properties fo:font-weight="bold" officeooo:rsid="003a2102" style:font-weight-asian="bold" style:font-name-complex="Comic Sans MS" style:font-weight-complex="bold"/>
    </style:style>
    <style:style style:name="T35" style:family="text">
      <style:text-properties fo:font-weight="bold" officeooo:rsid="00966222" style:font-weight-asian="bold" style:font-name-complex="Comic Sans MS" style:font-weight-complex="bold"/>
    </style:style>
    <style:style style:name="T36" style:family="text">
      <style:text-properties fo:font-weight="bold" officeooo:rsid="0097a524" style:font-weight-asian="bold" style:font-name-complex="Comic Sans MS" style:font-weight-complex="bold"/>
    </style:style>
    <style:style style:name="T37" style:family="text">
      <style:text-properties fo:font-weight="bold" officeooo:rsid="002d6ec1" style:font-weight-asian="bold" style:font-name-complex="Comic Sans MS" style:font-weight-complex="bold"/>
    </style:style>
    <style:style style:name="T38" style:family="text">
      <style:text-properties fo:font-weight="bold" officeooo:rsid="004c4388" style:font-weight-asian="bold" style:font-name-complex="Comic Sans MS" style:font-weight-complex="bold"/>
    </style:style>
    <style:style style:name="T39" style:family="text">
      <style:text-properties fo:font-weight="bold" officeooo:rsid="00b05acf" style:font-weight-asian="bold" style:font-name-complex="Comic Sans MS" style:font-weight-complex="bold"/>
    </style:style>
    <style:style style:name="T40" style:family="text">
      <style:text-properties fo:font-weight="bold" officeooo:rsid="0096a603" style:font-weight-asian="bold" style:font-name-complex="Comic Sans MS" style:font-weight-complex="bold"/>
    </style:style>
    <style:style style:name="T41" style:family="text">
      <style:text-properties fo:font-weight="bold" officeooo:rsid="00171fb7" style:font-weight-asian="bold"/>
    </style:style>
    <style:style style:name="T42" style:family="text">
      <style:text-properties style:font-name-complex="Comic Sans MS"/>
    </style:style>
    <style:style style:name="T43" style:family="text">
      <style:text-properties officeooo:rsid="00258133" style:font-name-complex="Comic Sans MS"/>
    </style:style>
    <style:style style:name="T44" style:family="text">
      <style:text-properties officeooo:rsid="002d6ec1" style:font-name-complex="Comic Sans MS"/>
    </style:style>
    <style:style style:name="T45" style:family="text">
      <style:text-properties officeooo:rsid="003a2102" style:font-name-complex="Comic Sans MS"/>
    </style:style>
    <style:style style:name="T46" style:family="text">
      <style:text-properties officeooo:rsid="00966222" style:font-name-complex="Comic Sans MS"/>
    </style:style>
    <style:style style:name="T47" style:family="text">
      <style:text-properties officeooo:rsid="0096a603" style:font-name-complex="Comic Sans MS"/>
    </style:style>
    <style:style style:name="T48" style:family="text">
      <style:text-properties officeooo:rsid="0097ac06" style:font-name-complex="Comic Sans MS"/>
    </style:style>
    <style:style style:name="T49" style:family="text">
      <style:text-properties officeooo:rsid="0047ab30" style:font-name-complex="Comic Sans MS"/>
    </style:style>
    <style:style style:name="T50" style:family="text">
      <style:text-properties officeooo:rsid="0046d2b1" style:font-name-complex="Comic Sans MS"/>
    </style:style>
    <style:style style:name="T51" style:family="text">
      <style:text-properties officeooo:rsid="000e7b46" style:font-name-complex="Comic Sans MS"/>
    </style:style>
    <style:style style:name="T52" style:family="text">
      <style:text-properties officeooo:rsid="00ad5743" style:font-name-complex="Comic Sans MS"/>
    </style:style>
    <style:style style:name="T53" style:family="text">
      <style:text-properties officeooo:rsid="005eb7ff" style:font-name-complex="Comic Sans MS"/>
    </style:style>
    <style:style style:name="T54" style:family="text">
      <style:text-properties officeooo:rsid="0037b876" style:font-name-complex="Comic Sans MS"/>
    </style:style>
    <style:style style:name="T55" style:family="text">
      <style:text-properties officeooo:rsid="00ae9db4" style:font-name-complex="Comic Sans MS"/>
    </style:style>
    <style:style style:name="T56" style:family="text">
      <style:text-properties officeooo:rsid="00af9d4d" style:font-name-complex="Comic Sans MS"/>
    </style:style>
    <style:style style:name="T57" style:family="text">
      <style:text-properties officeooo:rsid="004c4388" style:font-name-complex="Comic Sans MS"/>
    </style:style>
    <style:style style:name="T58" style:family="text">
      <style:text-properties officeooo:rsid="00b05acf" style:font-name-complex="Comic Sans MS"/>
    </style:style>
    <style:style style:name="T59" style:family="text">
      <style:text-properties officeooo:rsid="00b1f103" style:font-name-complex="Comic Sans MS"/>
    </style:style>
    <style:style style:name="T60" style:family="text">
      <style:text-properties officeooo:rsid="00b254f2" style:font-name-complex="Comic Sans MS"/>
    </style:style>
    <style:style style:name="T61" style:family="text">
      <style:text-properties officeooo:rsid="00b295bd" style:font-name-complex="Comic Sans MS"/>
    </style:style>
    <style:style style:name="T62" style:family="text">
      <style:text-properties officeooo:rsid="00b6c697" style:font-name-complex="Comic Sans MS"/>
    </style:style>
    <style:style style:name="T63" style:family="text">
      <style:text-properties officeooo:rsid="00b8487c" style:font-name-complex="Comic Sans MS"/>
    </style:style>
    <style:style style:name="T64" style:family="text">
      <style:text-properties officeooo:rsid="00c3e870" style:font-name-complex="Comic Sans MS"/>
    </style:style>
    <style:style style:name="T65" style:family="text">
      <style:text-properties officeooo:rsid="00c5a25d" style:font-name-complex="Comic Sans MS"/>
    </style:style>
    <style:style style:name="T66" style:family="text">
      <style:text-properties fo:language="es" fo:country="ES" fo:font-weight="bold" style:font-name-asian="Comic Sans MS" style:font-weight-asian="bold" style:font-name-complex="Comic Sans MS" style:font-weight-complex="bold"/>
    </style:style>
    <style:style style:name="T67" style:family="text">
      <style:text-properties fo:language="es" fo:country="ES" fo:font-weight="bold" officeooo:rsid="0024465a" style:language-asian="es" style:country-asian="ES" style:font-weight-asian="bold" style:font-name-complex="Comic Sans MS" style:font-weight-complex="bold"/>
    </style:style>
    <style:style style:name="T68" style:family="text">
      <style:text-properties fo:language="es" fo:country="ES" fo:font-weight="bold" officeooo:rsid="0024465a" style:language-asian="es" style:country-asian="ES" style:font-weight-asian="bold" style:font-weight-complex="bold"/>
    </style:style>
    <style:style style:name="T69" style:family="text">
      <style:text-properties fo:language="es" fo:country="ES" fo:font-weight="bold" officeooo:rsid="00247761" style:language-asian="es" style:country-asian="ES" style:font-weight-asian="bold" style:font-weight-complex="bold"/>
    </style:style>
    <style:style style:name="T70" style:family="text">
      <style:text-properties fo:language="es" fo:country="ES" style:font-name-asian="Comic Sans MS" style:font-name-complex="Comic Sans MS"/>
    </style:style>
    <style:style style:name="T71" style:family="text">
      <style:text-properties fo:language="es" fo:country="ES" officeooo:rsid="0006ae13" style:language-asian="es" style:country-asian="ES" style:font-name-complex="Comic Sans MS"/>
    </style:style>
    <style:style style:name="T72" style:family="text">
      <style:text-properties fo:language="es" fo:country="ES" officeooo:rsid="00247761" style:language-asian="es" style:country-asian="ES" style:font-name-complex="Comic Sans MS"/>
    </style:style>
    <style:style style:name="T73" style:family="text">
      <style:text-properties officeooo:rsid="002abe0b"/>
    </style:style>
    <style:style style:name="T74" style:family="text">
      <style:text-properties fo:language="zxx" fo:country="none" fo:font-weight="bold" style:font-weight-asian="bold" style:font-name-complex="Comic Sans MS" style:font-weight-complex="bold"/>
    </style:style>
    <style:style style:name="T75" style:family="text">
      <style:text-properties fo:language="zxx" fo:country="none" fo:font-weight="bold" officeooo:rsid="0096a603" style:font-weight-asian="bold" style:font-name-complex="Comic Sans MS" style:font-weight-complex="bold"/>
    </style:style>
    <style:style style:name="T76" style:family="text">
      <style:text-properties fo:language="zxx" fo:country="none" fo:font-weight="bold" officeooo:rsid="00af9d4d" style:font-weight-asian="bold" style:font-name-complex="Comic Sans MS" style:font-weight-complex="bold"/>
    </style:style>
    <style:style style:name="T77" style:family="text">
      <style:text-properties fo:language="zxx" fo:country="none" fo:font-weight="bold" officeooo:rsid="00b6c697" style:font-weight-asian="bold" style:font-name-complex="Comic Sans MS" style:font-weight-complex="bold"/>
    </style:style>
    <style:style style:name="T78" style:family="text">
      <style:text-properties fo:language="zxx" fo:country="none" style:font-name-complex="Comic Sans MS"/>
    </style:style>
    <style:style style:name="T79" style:family="text">
      <style:text-properties fo:language="zxx" fo:country="none" officeooo:rsid="0096a603" style:font-name-complex="Comic Sans MS"/>
    </style:style>
    <style:style style:name="T80" style:family="text">
      <style:text-properties fo:language="zxx" fo:country="none" officeooo:rsid="00997e6e" style:font-name-complex="Comic Sans MS"/>
    </style:style>
    <style:style style:name="T81" style:family="text">
      <style:text-properties fo:language="zxx" fo:country="none" officeooo:rsid="00504706" style:font-name-complex="Comic Sans MS"/>
    </style:style>
    <style:style style:name="T82" style:family="text">
      <style:text-properties fo:language="zxx" fo:country="none" officeooo:rsid="00b05acf" style:font-name-complex="Comic Sans MS"/>
    </style:style>
    <style:style style:name="T83" style:family="text">
      <style:text-properties fo:language="zxx" fo:country="none" officeooo:rsid="004c4388" style:font-name-complex="Comic Sans MS"/>
    </style:style>
    <style:style style:name="T84" style:family="text">
      <style:text-properties fo:language="zxx" fo:country="none" officeooo:rsid="00b9baf0" style:font-name-complex="Comic Sans MS"/>
    </style:style>
    <style:style style:name="T85" style:family="text">
      <style:text-properties fo:language="zxx" fo:country="none" officeooo:rsid="00c3e870" style:font-name-complex="Comic Sans MS"/>
    </style:style>
    <style:style style:name="T86" style:family="text">
      <style:text-properties fo:language="zxx" fo:country="none" officeooo:rsid="00c711ec" style:font-name-complex="Comic Sans MS"/>
    </style:style>
    <style:style style:name="T87" style:family="text">
      <style:text-properties fo:language="zxx" fo:country="none" fo:font-weight="normal" style:font-weight-asian="normal" style:font-name-complex="Comic Sans MS" style:font-weight-complex="normal"/>
    </style:style>
    <style:style style:name="T88" style:family="text">
      <style:text-properties fo:language="zxx" fo:country="none" fo:font-weight="normal" officeooo:rsid="00b8487c" style:font-weight-asian="normal" style:font-name-complex="Comic Sans MS" style:font-weight-complex="normal"/>
    </style:style>
    <style:style style:name="T89" style:family="text">
      <style:text-properties fo:language="zxx" fo:country="none" fo:font-weight="normal" officeooo:rsid="00c5a25d" style:font-weight-asian="normal" style:font-name-complex="Comic Sans MS" style:font-weight-complex="normal"/>
    </style:style>
    <style:style style:name="T90" style:family="text">
      <style:text-properties officeooo:rsid="0097ac06"/>
    </style:style>
    <style:style style:name="T91" style:family="text">
      <style:text-properties officeooo:rsid="00081b6d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024465a" style:font-weight-asian="normal" style:font-weight-complex="normal"/>
    </style:style>
    <style:style style:name="T94" style:family="text">
      <style:text-properties fo:font-weight="normal" officeooo:rsid="001ca672" style:font-weight-asian="normal" style:font-weight-complex="normal"/>
    </style:style>
    <style:style style:name="T95" style:family="text">
      <style:text-properties fo:font-weight="normal" officeooo:rsid="001a15f4" style:font-weight-asian="normal" style:font-weight-complex="normal"/>
    </style:style>
    <style:style style:name="T96" style:family="text">
      <style:text-properties fo:font-weight="normal" officeooo:rsid="00256ae2" style:font-weight-asian="normal" style:font-weight-complex="normal"/>
    </style:style>
    <style:style style:name="T97" style:family="text">
      <style:text-properties fo:font-weight="normal" officeooo:rsid="00ace8cd" style:font-weight-asian="normal" style:font-weight-complex="normal"/>
    </style:style>
    <style:style style:name="T98" style:family="text">
      <style:text-properties fo:font-weight="normal" officeooo:rsid="00b254f2" style:font-weight-asian="normal" style:font-weight-complex="normal"/>
    </style:style>
    <style:style style:name="T99" style:family="text">
      <style:text-properties fo:font-weight="normal" officeooo:rsid="00b4d27a" style:font-weight-asian="normal" style:font-weight-complex="normal"/>
    </style:style>
    <style:style style:name="T100" style:family="text">
      <style:text-properties fo:font-weight="normal" style:font-weight-asian="normal" style:font-name-complex="Comic Sans MS" style:font-weight-complex="normal"/>
    </style:style>
    <style:style style:name="T101" style:family="text">
      <style:text-properties fo:font-weight="normal" officeooo:rsid="0025e4c3" style:font-weight-asian="normal" style:font-name-complex="Comic Sans MS" style:font-weight-complex="normal"/>
    </style:style>
    <style:style style:name="T102" style:family="text">
      <style:text-properties fo:font-weight="normal" officeooo:rsid="00c9fb3a" style:font-weight-asian="normal" style:font-name-complex="Comic Sans MS" style:font-weight-complex="normal"/>
    </style:style>
    <style:style style:name="T103" style:family="text">
      <style:text-properties fo:font-size="14pt" fo:language="es" fo:country="ES" fo:font-weight="bold" officeooo:rsid="0024465a" style:font-size-asian="14pt" style:language-asian="es" style:country-asian="ES" style:font-weight-asian="bold" style:font-name-complex="Comic Sans MS" style:font-size-complex="14pt" style:font-weight-complex="bold"/>
    </style:style>
    <style:style style:name="T104" style:family="text">
      <style:text-properties officeooo:rsid="0020f12f"/>
    </style:style>
    <style:style style:name="T105" style:family="text">
      <style:text-properties officeooo:rsid="0024465a"/>
    </style:style>
    <style:style style:name="T106" style:family="text">
      <style:text-properties officeooo:rsid="0047ab30"/>
    </style:style>
    <style:style style:name="T107" style:family="text">
      <style:text-properties officeooo:rsid="00ad5743"/>
    </style:style>
    <style:style style:name="T108" style:family="text">
      <style:text-properties officeooo:rsid="003a2102"/>
    </style:style>
    <style:style style:name="T109" style:family="text">
      <style:text-properties style:use-window-font-color="true" style:font-name-complex="Comic Sans MS"/>
    </style:style>
    <style:style style:name="T110" style:family="text">
      <style:text-properties style:use-window-font-color="true" officeooo:rsid="0096a603" style:font-name-complex="Comic Sans MS"/>
    </style:style>
    <style:style style:name="T111" style:family="text">
      <style:text-properties officeooo:rsid="00ae9db4"/>
    </style:style>
    <style:style style:name="T112" style:family="text">
      <style:text-properties officeooo:rsid="00af9d4d"/>
    </style:style>
    <style:style style:name="T113" style:family="text">
      <style:text-properties officeooo:rsid="00b05acf"/>
    </style:style>
    <style:style style:name="T114" style:family="text">
      <style:text-properties officeooo:rsid="004ca35a"/>
    </style:style>
    <style:style style:name="T115" style:family="text">
      <style:text-properties officeooo:rsid="00b6c697"/>
    </style:style>
    <style:style style:name="T116" style:family="text">
      <style:text-properties fo:color="#000080" fo:font-weight="bold" style:font-weight-asian="bold" style:font-weight-complex="bold"/>
    </style:style>
    <style:style style:name="T117" style:family="text">
      <style:text-properties fo:color="#000080" style:font-name="Carlito" fo:font-weight="bold" style:font-weight-asian="bold" style:font-weight-complex="bold"/>
    </style:style>
    <style:style style:name="T118" style:family="text">
      <style:text-properties fo:color="#000080" style:font-name="Carlito" fo:font-weight="bold" officeooo:rsid="00117242" style:font-weight-asian="bold" style:font-weight-complex="bold"/>
    </style:style>
    <style:style style:name="T119" style:family="text">
      <style:text-properties fo:color="#000080" style:font-name="Carlito" fo:font-weight="bold" officeooo:rsid="00bc766e" style:font-weight-asian="bold" style:font-weight-complex="bold"/>
    </style:style>
    <style:style style:name="T120" style:family="text">
      <style:text-properties fo:color="#000000" style:font-name="Carlito" fo:font-size="11pt" fo:font-weight="normal" style:font-size-asian="11pt" style:font-weight-asian="normal" style:font-size-complex="11pt" style:font-weight-complex="normal"/>
    </style:style>
    <style:style style:name="T121" style:family="text">
      <style:text-properties officeooo:rsid="00be4c13"/>
    </style:style>
    <style:style style:name="T122" style:family="text">
      <style:text-properties officeooo:rsid="00c0ac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7">Información disponible en Intranet: </text:span><text:a xlink:type="simple" xlink:href="http://intranet.red.zaragoza.es/ciudad/intranet/desarrolloprofesional/listadoCursosCircular_Formacion.jsp" text:style-name="Internet_20_link" text:visited-style-name="Visited_20_Internet_20_Link"><text:span text:style-name="T26">http://intranet.red.zaragoza.es/ciudad/intranet/desarrolloprofesional/listadoCursosCircular_Formacion.jsp</text:span></text:a></text:p>
      <text:p text:style-name="P48">Las solicitudes de inscripción deben remitirse a:</text:p>
      <text:p text:style-name="P49">AYUNTAMIENTO DE ZARAGOZA - CENTRO DE FORMACIÓN Y DESARROLLO</text:p>
      <text:p text:style-name="P49">Edificio Seminario, Vía Hispanidad, 20, ala <text:s/>Este, 2ª planta - </text:p>
      <text:p text:style-name="P49">Teléfonos: - 97672<text:span text:style-name="T73">1270</text:span> <text:s/>9767212<text:span text:style-name="T73">8</text:span>0 <text:span text:style-name="T122">y 976724462</text:span> </text:p>
      <text:p text:style-name="P49">Las modalidades de envío son: correo ordinario, Intranet:</text:p>
      <text:p text:style-name="P50"><text:span text:style-name="T66">http://intranet.red.zaragoza.es/ciudad/intranet/desarrolloprofesional/inscripcionforma.htm</text:span><text:span text:style-name="T70"> </text:span></text:p>
      <text:p text:style-name="P51">o correo electrónico: formacion@zaragoza.es</text:p>
      <text:p text:style-name="P35"/>
      <text:p text:style-name="P36">TRABAJEMOS POR UN ENTORNO LIBRE DE ACOSO SEXUAL</text:p>
      <text:p text:style-name="P37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60">19SSA01.- SESIÓN DE SENSIBILIZACIÓN AL ARAGONÉS</text:p>
          </table:table-cell>
        </table:table-row>
        <table:table-row>
          <table:table-cell table:style-name="Tabla22.A2" office:value-type="string">
            <text:p text:style-name="P55"><text:span text:style-name="T29">Destinatarios:</text:span> <text:span text:style-name="T104">Todo el personal municipal.</text:span></text:p>
            <text:p text:style-name="P56"><text:span text:style-name="T29">Duración:</text:span> <text:span text:style-name="T105">4</text:span> horas.<text:span text:style-name="T92"> </text:span></text:p>
            <text:p text:style-name="P56"><text:span text:style-name="T29">Fecha</text:span><text:span text:style-name="T41">s</text:span><text:span text:style-name="T29"> de realización:</text:span><text:span text:style-name="T92"> </text:span><text:span text:style-name="T98">13</text:span><text:span text:style-name="T94"> de junio</text:span><text:span text:style-name="T95">.</text:span></text:p>
            <text:p text:style-name="P57"><text:span text:style-name="T30">Horario</text:span><text:span text:style-name="T92">: </text:span><text:span text:style-name="T97">9</text:span><text:span text:style-name="T93"> a </text:span><text:span text:style-name="T97">13</text:span><text:span text:style-name="T93"> </text:span><text:span text:style-name="T92"><text:s/>horas.</text:span></text:p>
            <text:p text:style-name="P56"><text:span text:style-name="T30">Lugar de celebración</text:span><text:span text:style-name="T92">: </text:span><text:span text:style-name="T96">Aula 2 Edificio Seminario, Vía Hispanidad, 20, 1ª planta.</text:span></text:p>
            <text:p text:style-name="P57"><text:span text:style-name="T30">Plazo de solicitud</text:span><text:span text:style-name="T92">: hasta el día </text:span><text:span text:style-name="T99">6</text:span><text:span text:style-name="T93"> de junio.</text:span></text:p>
            <text:p text:style-name="P58"><text:span text:style-name="T31">P</text:span><text:span text:style-name="T30">lazas:</text:span><text:span text:style-name="T92"> 20</text:span></text:p>
            <text:p text:style-name="P56"><text:span text:style-name="T29">Avance de programa:</text:span> <text:span text:style-name="T100">Políticas municipales respecto a las lenguas de Aragón. La creación de la Ofiz Lengua </text:span><text:span text:style-name="T101">A</text:span><text:span text:style-name="T100">ragonesa: misión, l</text:span><text:span text:style-name="T102">í</text:span><text:span text:style-name="T100">neas estratégicas. Transversalidad de las actuaciones en la labor municipal. La comunicación interna y externa. Principales programas.</text:span></text:p>
            <text:p text:style-name="P59"><text:span text:style-name="T30">Profesorado</text:span>: <text:span text:style-name="T105">Miguel Anchel Barcos Calvo.</text:span></text:p>
            <text:p text:style-name="P54"><text:span text:style-name="T68">Observaciones: </text:span><text:span text:style-name="T69">Al tratarse de un curso de reciclaje,</text:span><text:span text:style-name="T71"> en el caso de que el curso coincida con el horario de trabajo, la solicitud deberá contar con el conforme de la Jefatura de Servicio o Unidad </text:span><text:span text:style-name="T72">correspondiente.</text:span><text:span text:style-name="T79"> </text:span></text:p>
            <text:p text:style-name="P61"/>
          </table:table-cell>
        </table:table-row>
      </table:table>
      <text:p text:style-name="P38"/>
      <text:p text:style-name="P3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4">1<text:span text:style-name="T107">9</text:span>SAR01.- SENSIBILIZACIÓN AL ARAGONÉS</text:p>
          </table:table-cell>
        </table:table-row>
        <table:table-row>
          <table:table-cell table:style-name="Tabla1.A2" office:value-type="string">
            <text:p text:style-name="P24"><text:span text:style-name="T30">Destinatarios</text:span>: <text:span text:style-name="T106">Todo el personal municipal.</text:span></text:p>
            <text:p text:style-name="P27"><text:span text:style-name="T30">Fechas</text:span>: <text:span text:style-name="T60">24</text:span><text:span text:style-name="T50"> a</text:span><text:span text:style-name="T60">l</text:span><text:span text:style-name="T50"> </text:span><text:span text:style-name="T60">27</text:span><text:span text:style-name="T50"> de </text:span><text:span text:style-name="T60">junio</text:span><text:span text:style-name="T45">. </text:span><text:span text:style-name="T34">Horario</text:span><text:span text:style-name="T45">: </text:span><text:span text:style-name="T60">16:30</text:span><text:span text:style-name="T45"> a </text:span><text:span text:style-name="T60">19:30</text:span><text:span text:style-name="T44"> horas. </text:span><text:span text:style-name="T34">Duración</text:span><text:span text:style-name="T45">: </text:span><text:span text:style-name="T49">12</text:span><text:span text:style-name="T45"> horas. </text:span><text:span text:style-name="T33">Plazas</text:span><text:span text:style-name="T43">: 20</text:span></text:p>
            <text:p text:style-name="P27"><text:span text:style-name="T30">Lugar de celebración</text:span>: <text:span text:style-name="T49">Aula </text:span><text:span text:style-name="T52">1</text:span><text:span text:style-name="T49"> del Edificio Seminario, Vía Hispanidad, 20, 1ª planta.</text:span></text:p>
            <text:p text:style-name="P27"><text:span text:style-name="T37">Plazo de presentación de solicitudes:</text:span><text:span text:style-name="T44"> </text:span><text:span text:style-name="T51">Hasta el día </text:span><text:span text:style-name="T61">14</text:span><text:span text:style-name="T50"> de </text:span><text:span text:style-name="T61">junio</text:span><text:span text:style-name="T50">.</text:span></text:p>
            <text:p text:style-name="P27"><text:span text:style-name="T30">Avance de programa: </text:span><text:span text:style-name="T42">La creación de la Ofiz Lengua aragonesa:misión: l</text:span><text:span text:style-name="T64">í</text:span><text:span text:style-name="T42">neas estratégicas. Visión histórica del aragonés. Las variedades del aragonés. El aragonés en Zaragoza. Políticas públicas y acciones hacia su difusión, dignificación y socialización.</text:span></text:p>
            <text:p text:style-name="P23"><text:span text:style-name="T74">Impartido por:</text:span><text:span text:style-name="T78"> <text:s/></text:span><text:span text:style-name="T81">Miguel An</text:span><text:span text:style-name="T86">chel</text:span><text:span text:style-name="T81"> Barcos Calvo.</text:span></text:p>
            <text:p text:style-name="P19"/>
          </table:table-cell>
        </table:table-row>
      </table:table>
      <text:p text:style-name="Text_20_body"/>
      <text:p text:style-name="Text_20_body"/>
      <table:table table:name="Tabla2" table:style-name="Tabla2">
        <table:table-column table:style-name="Tabla2.A"/>
        <text:soft-page-break/>
        <table:table-row table:style-name="Tabla2.1">
          <table:table-cell table:style-name="Tabla2.A1" office:value-type="string">
            <text:p text:style-name="P33">1<text:span text:style-name="T111">9</text:span>ORG0<text:span text:style-name="T111">1</text:span>.- ORGANIZACI<text:span text:style-name="T111">Ó</text:span>N MUNICIPAL. EL REGLAMENTO ORGÁNICO <text:span text:style-name="T111">DEL AYUNTAMIENTO DE ZARAGOZA</text:span></text:p>
          </table:table-cell>
        </table:table-row>
        <table:table-row>
          <table:table-cell table:style-name="Tabla2.A2" office:value-type="string">
            <text:p text:style-name="P25"><text:span text:style-name="T30">Destinatarios</text:span>: <text:span text:style-name="T42">Todo el personal municipal</text:span></text:p>
            <text:p text:style-name="P28"><text:span text:style-name="T30">Fechas</text:span>: <text:span text:style-name="T43">Días </text:span><text:span text:style-name="T55">10</text:span><text:span text:style-name="T53">, </text:span><text:span text:style-name="T55">11</text:span><text:span text:style-name="T53">, </text:span><text:span text:style-name="T55">12</text:span><text:span text:style-name="T53">, </text:span><text:span text:style-name="T55">13, 17</text:span><text:span text:style-name="T53">, y </text:span><text:span text:style-name="T55">18</text:span><text:span text:style-name="T53"> de </text:span><text:span text:style-name="T55">junio</text:span></text:p>
            <text:p text:style-name="P25"><text:span text:style-name="T34">Duración</text:span><text:span text:style-name="T45">: 20 horas. </text:span><text:span text:style-name="T33">Plazas</text:span><text:span text:style-name="T43">: 20</text:span></text:p>
            <text:p text:style-name="P28"><text:span text:style-name="T30">Horario</text:span>: <text:span text:style-name="T108">16,30 a 20</text:span><text:span text:style-name="T44"> horas, excepto los dos últimos días que serán de </text:span><text:span text:style-name="T54">1</text:span><text:span text:style-name="T45">6,30 a 19,30</text:span><text:span text:style-name="T44"> horas</text:span></text:p>
            <text:p text:style-name="P28"><text:span text:style-name="T30">Lugar de celebración</text:span>: <text:span text:style-name="T109">Aula 2 del Edificio Seminario, <text:s/>Vía Hispanidad, 20, 1ª planta</text:span></text:p>
            <text:p text:style-name="P28"><text:span text:style-name="T37">Plazo de presentación de solicitudes:</text:span><text:span text:style-name="T44"> </text:span><text:span text:style-name="T51">Hasta el día </text:span><text:span text:style-name="T56">31</text:span><text:span text:style-name="T53"> de </text:span><text:span text:style-name="T56">mayo</text:span></text:p>
            <text:p text:style-name="P28"><text:span text:style-name="T30">Avance de programa:</text:span> <text:span text:style-name="T27">Órganos municipales. Órganos complementarios. Competencias municipales. Organ</text:span><text:span text:style-name="T28">i</text:span><text:span text:style-name="T27">zación municipal. Órganos desconcentrados. Órganos que ejerce</text:span><text:span text:style-name="T28">n</text:span><text:span text:style-name="T27"> el Gobierno y la Administración de Zaragoza. La composición, competencias y actuaciones de estos órganos.</text:span></text:p>
            <text:p text:style-name="P29"><text:span text:style-name="T74">Impartido por:</text:span><text:span text:style-name="T78"> Jesús Ezpeleta Tarín</text:span></text:p>
          </table:table-cell>
        </table:table-row>
      </table:table>
      <text:p text:style-name="P41"/>
      <text:p text:style-name="P41"/>
      <text:p text:style-name="P4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0"><text:span text:style-name="T112">19SVB</text:span>01.- <text:span text:style-name="T112">SOPORTE VITAL BÁSICO Y CAPACITACIÓN EN EL MANEJO DEL DESFIBRILADOR SEMIAUTOMÁTICO.</text:span></text:p>
          </table:table-cell>
        </table:table-row>
        <table:table-row>
          <table:table-cell table:style-name="Tabla3.A2" office:value-type="string">
            <text:p text:style-name="P5"><text:span text:style-name="T30">Destinatarios</text:span>: <text:span text:style-name="T90">Todo el personal municipal.</text:span></text:p>
            <text:p text:style-name="P14"><text:span text:style-name="T36">F</text:span><text:span text:style-name="T32">echas de celebración:</text:span><text:span text:style-name="T42"> </text:span><text:span text:style-name="T56">19 y 20 de junio</text:span></text:p>
            <text:p text:style-name="P5"><text:span text:style-name="T34">Duración</text:span><text:span text:style-name="T35">:</text:span><text:span text:style-name="T46"> </text:span><text:span text:style-name="T56">8</text:span><text:span text:style-name="T45"> horas. </text:span><text:span text:style-name="T33">Plazas</text:span><text:span text:style-name="T43">: </text:span><text:span text:style-name="T48">20</text:span><text:span text:style-name="T47"> </text:span></text:p>
            <text:p text:style-name="P18"><text:span text:style-name="T40">H</text:span><text:span text:style-name="T32">orario</text:span><text:span text:style-name="T42">: De 16 a 20 horas</text:span></text:p>
            <text:p text:style-name="P26"><text:span text:style-name="T40">Lugar de celebración</text:span><text:span text:style-name="T47">: </text:span><text:span text:style-name="T110">Aula 2 del Edificio Seminario, <text:s/>Vía Hispanidad, 20, 1ª planta</text:span></text:p>
            <text:p text:style-name="P9"><text:span text:style-name="T30">Avance de programa: </text:span><text:span text:style-name="T91">Reconocimiento del PCR, Apertura de la vía aérea, Masaje cardiáco, Ventilación, boca a boca, mecanismos de barrera, Conocimiento y dominio del monitor de DESA, Asfixia de cuerpo extraño (OVACE), Posición lateral de seguridad (PLS), Práctica de RCP, Integración del DEA en la práctica de RCP y en la cadena de superviviencia.</text:span></text:p>
            <text:p text:style-name="P5"><text:span text:style-name="T75">Pla</text:span><text:span text:style-name="T76">z</text:span><text:span text:style-name="T75">o de presentación de solicitudes:</text:span><text:span text:style-name="T79"> Hasta el día 1</text:span><text:span text:style-name="T82">0 de junio.</text:span></text:p>
            <text:p text:style-name="P11"><text:span text:style-name="T75">Impartido por:</text:span><text:span text:style-name="T79"> </text:span><text:span text:style-name="T82">Emilio Mendo Martínez </text:span><text:span text:style-name="T85">y </text:span><text:span text:style-name="T82">Pedro Sanz Monterde.</text:span></text:p>
          </table:table-cell>
        </table:table-row>
      </table:table>
      <text:p text:style-name="P41"/>
      <text:p text:style-name="P41"/>
      <text:p text:style-name="P4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2">1<text:span text:style-name="T113">9</text:span>PRO01.- PROTOCOLO</text:p>
          </table:table-cell>
        </table:table-row>
        <table:table-row>
          <table:table-cell table:style-name="Tabla5.A2" office:value-type="string">
            <text:p text:style-name="P6"><text:span text:style-name="T30">Destinatarios</text:span>: <text:span text:style-name="T113">Todo el personal municipal.</text:span></text:p>
            <text:p text:style-name="P6"><text:span text:style-name="T30">Fechas</text:span>: <text:span text:style-name="T43"><text:s/></text:span><text:span text:style-name="T59">20, 24, 25 y 26 de junio </text:span><text:span text:style-name="T45"><text:s/></text:span><text:span text:style-name="T34">Horario</text:span><text:span text:style-name="T45">: </text:span><text:span text:style-name="T57">17 a 20</text:span><text:span text:style-name="T44"> horas. </text:span><text:span text:style-name="T34">Duración</text:span><text:span text:style-name="T45">: </text:span><text:span text:style-name="T57">12</text:span><text:span text:style-name="T45"> horas. </text:span><text:span text:style-name="T33">Plazas</text:span><text:span text:style-name="T43">: </text:span><text:span text:style-name="T57">20</text:span></text:p>
            <text:p text:style-name="P10"><text:span text:style-name="T30">Lugar de celebración</text:span>: <text:span text:style-name="T113">El día 20 de junio será en el </text:span><text:span text:style-name="T38">Aula </text:span><text:span text:style-name="T39">1</text:span><text:span text:style-name="T58">, el resto de los días se realizar</text:span><text:span text:style-name="T64">á</text:span><text:span text:style-name="T58"> en el </text:span><text:span text:style-name="T39">Aula 2</text:span><text:span text:style-name="T57"> del Edificio Seminario, Vía Hispanidad, 20, 1ª planta.</text:span></text:p>
            <text:p text:style-name="P10"><text:span text:style-name="T37">Plazo de presentación de solicitudes:</text:span><text:span text:style-name="T44"> </text:span><text:span text:style-name="T51">Hasta el día </text:span><text:span text:style-name="T57">1</text:span><text:span text:style-name="T58">2 </text:span><text:span text:style-name="T57">de </text:span><text:span text:style-name="T58">junio.</text:span></text:p>
            <text:p text:style-name="P10"><text:span text:style-name="T30">Avance de programa: </text:span><text:span text:style-name="T114">Conceptos generales y precisiones terminológicas. Presidencias y precedencias. Criterios de aplicación. Tipos de presidencias. Organización de actos. Invitaciones.</text:span></text:p>
            <text:p text:style-name="P17"><text:span text:style-name="T74">Impartido por:</text:span><text:span text:style-name="T78"> </text:span><text:span text:style-name="T83">Gemma Fernández-Ges Marcuello, Beatriz </text:span><text:span text:style-name="T81">Freixas</text:span><text:span text:style-name="T83"> Castellnou, Marta Garasa Domínguez y Francisco Martínez Gracia.</text:span></text:p>
          </table:table-cell>
        </table:table-row>
      </table:table>
      <text:p text:style-name="P41"/>
      <text:p text:style-name="P41"/>
      <text:p text:style-name="P42"><text:soft-page-break/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1">1<text:span text:style-name="T115">9</text:span>CALC01.- LIBRE OFFICE. CALC AVANZADO.</text:p>
          </table:table-cell>
        </table:table-row>
        <table:table-row>
          <table:table-cell table:style-name="Tabla6.A2" office:value-type="string">
            <text:p text:style-name="P7"><text:span text:style-name="T30">Destinatarios</text:span>: <text:span text:style-name="T90">Todo el personal municipal.</text:span></text:p>
            <text:p text:style-name="P15"><text:span text:style-name="T36">F</text:span><text:span text:style-name="T32">echas de celebración:</text:span><text:span text:style-name="T42"> </text:span><text:span text:style-name="T64">Días</text:span><text:span text:style-name="T63"> 26, </text:span><text:span text:style-name="T64">27 y 28</text:span><text:span text:style-name="T63"> de junio </text:span><text:span text:style-name="T64">y </text:span><text:span text:style-name="T65">los días 1 y</text:span><text:span text:style-name="T63"> 2 de julio.</text:span></text:p>
            <text:p text:style-name="P7"><text:span text:style-name="T34">Duración</text:span><text:span text:style-name="T35">:</text:span><text:span text:style-name="T46"> </text:span><text:span text:style-name="T63">15</text:span><text:span text:style-name="T45"> horas. </text:span><text:span text:style-name="T33">Plazas</text:span><text:span text:style-name="T43">: </text:span><text:span text:style-name="T63">15</text:span></text:p>
            <text:p text:style-name="P21"><text:span text:style-name="T42">Horario: </text:span><text:span text:style-name="T100">De 9 a 12 horas.</text:span></text:p>
            <text:p text:style-name="P8"><text:span text:style-name="T75">Pl</text:span><text:span text:style-name="T77">az</text:span><text:span text:style-name="T75">o de presentación de solicitudes:</text:span><text:span text:style-name="T79"> Hasta el día </text:span><text:span text:style-name="T84">17 de junio.</text:span></text:p>
            <text:p text:style-name="P13"><text:span text:style-name="T75">Impartido por:</text:span><text:span text:style-name="T79"> </text:span><text:span text:style-name="T80">T&amp;Z Formación (System Formación)</text:span></text:p>
            <text:p text:style-name="P20"><text:span text:style-name="T80">L</text:span><text:span text:style-name="T78">ugar de celebración</text:span><text:span text:style-name="T87">: </text:span><text:span text:style-name="T89">calle </text:span><text:span text:style-name="T88">Escoriaza y Fabro, 105 </text:span><text:span text:style-name="T89">(Delicias).</text:span></text:p>
            <text:p text:style-name="P52"><text:span text:style-name="T119">A</text:span><text:span text:style-name="T117">vance de</text:span><text:span text:style-name="T116"> </text:span><text:span text:style-name="T117">programa:</text:span><text:span text:style-name="T116"> </text:span><text:span text:style-name="T18"><text:s/></text:span><text:span text:style-name="T19">m</text:span><text:span text:style-name="T20">ó</text:span><text:span text:style-name="T19">dulo</text:span><text:span text:style-name="T11"> 1: </text:span><text:span text:style-name="T13">F</text:span><text:span text:style-name="T11">unciones. </text:span><text:span text:style-name="T13">C</text:span><text:span text:style-name="T11">onceptos básicos. </text:span><text:span text:style-name="T13">F</text:span><text:span text:style-name="T11">unciones básicas. </text:span><text:span text:style-name="T13">O</text:span><text:span text:style-name="T11">tras funciones. protegiendo el libro realizado. </text:span><text:span text:style-name="T21">m</text:span><text:span text:style-name="T22">ó</text:span><text:span text:style-name="T21">dulo 2 :</text:span><text:span text:style-name="T24">R</text:span><text:span text:style-name="T10">epresentado datos mediante gráficos. </text:span><text:span text:style-name="T13">T</text:span><text:span text:style-name="T10">ipos de gráficos. </text:span><text:span text:style-name="T13">C</text:span><text:span text:style-name="T10">reación de gráficos. </text:span><text:span text:style-name="T13">C</text:span><text:span text:style-name="T10">ambiar el aspecto de un gráfico. </text:span><text:span text:style-name="T21">m</text:span><text:span text:style-name="T22">ó</text:span><text:span text:style-name="T21">dulo 3: </text:span><text:span text:style-name="T24">T</text:span><text:span text:style-name="T9">ablas de bases de </text:span><text:span text:style-name="T10">datos. </text:span><text:span text:style-name="T13">I</text:span><text:span text:style-name="T10">nsertar y buscar datos. </text:span><text:span text:style-name="T12">O</text:span><text:span text:style-name="T10">rdenación de la tabla de bases de datos. </text:span><text:span text:style-name="T13">F</text:span><text:span text:style-name="T10">iltrado de los datos. </text:span><text:span text:style-name="T21">M</text:span><text:span text:style-name="T23">ó</text:span><text:span text:style-name="T21">dulo 4 :</text:span><text:span text:style-name="T25"> </text:span><text:span text:style-name="T120">Pasos preliminares. Preparar la impresión e imprimir. Otras herramientas.</text:span></text:p>
            <text:p text:style-name="P53"><text:span text:style-name="T67">Observaciones:</text:span><text:span text:style-name="T103"> </text:span><text:span text:style-name="T72">Al tratarse de un curso de reciclaje,</text:span><text:span text:style-name="T71"> en el caso de que el curso coincida con el horario de trabajo, la solicitud deberá contar con el conforme de la Jefatura de Servicio o Unidad </text:span><text:span text:style-name="T72">correspondiente.</text:span><text:span text:style-name="T78"> </text:span></text:p>
          </table:table-cell>
        </table:table-row>
      </table:table>
      <text:p text:style-name="P42"/>
      <text:p text:style-name="P4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1">1<text:span text:style-name="T121">9</text:span>WRI01.- LIBRE OFFICE. WRITER AVANZADO.</text:p>
          </table:table-cell>
        </table:table-row>
        <table:table-row>
          <table:table-cell table:style-name="Tabla8.A2" office:value-type="string">
            <text:p text:style-name="P7"><text:span text:style-name="T30">Destinatarios</text:span>: <text:span text:style-name="T90">Todo el personal municipal.</text:span></text:p>
            <text:p text:style-name="P16"><text:span text:style-name="T36">F</text:span><text:span text:style-name="T32">echas de celebración:</text:span><text:span text:style-name="T42"> </text:span><text:span text:style-name="T64">Días</text:span><text:span text:style-name="T63"> 26, </text:span><text:span text:style-name="T64">27 y 28</text:span><text:span text:style-name="T63"> de junio </text:span><text:span text:style-name="T64">y </text:span><text:span text:style-name="T65">los días 1 y</text:span><text:span text:style-name="T63"> 2 de julio.</text:span></text:p>
            <text:p text:style-name="P22"><text:span text:style-name="T63">H</text:span><text:span text:style-name="T42">orario: </text:span><text:span text:style-name="T100">De 12 a 15 horas.</text:span></text:p>
            <text:p text:style-name="P7"><text:span text:style-name="T34">Duración</text:span><text:span text:style-name="T35">:</text:span><text:span text:style-name="T46"> </text:span><text:span text:style-name="T62">15</text:span><text:span text:style-name="T45"> horas. </text:span><text:span text:style-name="T33">Plazas</text:span><text:span text:style-name="T43">: </text:span><text:span text:style-name="T63">15</text:span><text:span text:style-name="T47"> </text:span></text:p>
            <text:p text:style-name="P40"><text:span text:style-name="T116">Avance de programa: </text:span><text:span text:style-name="T118"><text:s/></text:span><text:span text:style-name="T6">Combinación de correspondencia. </text:span><text:span text:style-name="T14">Gestión de Plantillas. </text:span><text:span text:style-name="T6">Creaci</text:span><text:span text:style-name="T7">ón</text:span><text:span text:style-name="T6"> de cartas y etiquetas procedentes de Word, Excel, Acces. </text:span><text:span text:style-name="T14">A</text:span><text:span text:style-name="T6">rchivos csv. Filtros. </text:span><text:span text:style-name="T16">M</text:span><text:span text:style-name="T6">odificación de archivos de datos e impresiones en serie. Estilos: predeterminados y creados por el usuario. </text:span><text:span text:style-name="T8">Estilos de párrafos. </text:span><text:span text:style-name="T15">C</text:span><text:span text:style-name="T8">aracteres. </text:span><text:span text:style-name="T14">L</text:span><text:span text:style-name="T8">ista y página. </text:span><text:span text:style-name="T6">Aplicar y mo</text:span><text:span text:style-name="T8">di</text:span><text:span text:style-name="T6">ficar un estilo. Tablas: creación de tablas, insertar y eliminar filas y columnas. Ajustes. Unir y dividir celdas, </text:span><text:span text:style-name="T14">Propiedades de las tablas.</text:span></text:p>
            <text:p text:style-name="P7"><text:span text:style-name="T75">Pl</text:span><text:span text:style-name="T77">az</text:span><text:span text:style-name="T75">o de presentación de solicitudes:</text:span><text:span text:style-name="T79"> Hasta el día 1</text:span><text:span text:style-name="T84">7</text:span><text:span text:style-name="T79"> de </text:span><text:span text:style-name="T84">junio.</text:span></text:p>
            <text:p text:style-name="P12"><text:span text:style-name="T75">Impartido por:</text:span><text:span text:style-name="T79"> </text:span><text:span text:style-name="T80">T&amp;Z Formación (System Formación)</text:span></text:p>
            <text:p text:style-name="P21"><text:span text:style-name="T80">L</text:span><text:span text:style-name="T78">ugar de celebración: </text:span><text:span text:style-name="T89">calle</text:span><text:span text:style-name="T78"> </text:span><text:span text:style-name="T87">Escoriaza y Fabro, 105 </text:span><text:span text:style-name="T89">(Delicias).</text:span></text:p>
            <text:p text:style-name="P53"><text:span text:style-name="T67">Observaciones:</text:span><text:span text:style-name="T103"> </text:span><text:span text:style-name="T72">Al tratarse de un curso de reciclaje,</text:span><text:span text:style-name="T71"> en el caso de que el curso coincida con el horario de trabajo, la solicitud deberá contar con el conforme de la Jefatura de Servicio o Unidad </text:span><text:span text:style-name="T72">correspondiente.</text:span><text:span text:style-name="T78"> 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rlito" svg:font-family="Carlit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ffffff" style:font-name="Comic Sans MS" fo:font-family="'Comic Sans MS'" style:font-family-generic="script" style:font-pitch="variable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Comic Sans MS" fo:font-family="'Comic Sans MS'" style:font-family-generic="script" style:font-pitch="variable" fo:font-size="12pt" fo:font-weight="bold" style:font-size-asian="12pt" style:font-weight-asian="bold"/>
    </style:style>
    <style:style style:name="Title" style:family="paragraph" style:parent-style-name="Heading" style:class="chapter"/>
    <style:style style:name="Quotations" style:family="paragraph" style:parent-style-name="Standard" style:class="html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7" style:family="table">
      <style:table-properties style:width="17.993cm" table:align="left" style:writing-mode="lr-tb"/>
    </style:style>
    <style:style style:name="Tabla27.A" style:family="table-column">
      <style:table-column-properties style:column-width="6.001cm"/>
    </style:style>
    <style:style style:name="Tabla27.B" style:family="table-column">
      <style:table-column-properties style:column-width="0.469cm"/>
    </style:style>
    <style:style style:name="Tabla27.C" style:family="table-column">
      <style:table-column-properties style:column-width="11.523cm"/>
    </style:style>
    <style:style style:name="Tabla27.1" style:family="table-row">
      <style:table-row-properties style:min-row-height="2.101cm" fo:keep-together="always"/>
    </style:style>
    <style:style style:name="Tabla27.A1" style:family="table-cell">
      <style:table-cell-properties style:vertical-align="top" fo:padding="0cm" fo:border="none" style:writing-mode="lr-tb"/>
    </style:style>
    <style:style style:name="Tabla27.C1" style:family="table-cell">
      <style:table-cell-properties style:vertical-align="middle" fo:padding="0cm" fo:border="none" style:writing-mode="lr-tb"/>
    </style:style>
    <style:style style:name="Tabla10" style:family="table">
      <style:table-properties style:width="17.993cm" table:align="left" style:writing-mode="lr-tb"/>
    </style:style>
    <style:style style:name="Tabla10.A" style:family="table-column">
      <style:table-column-properties style:column-width="6.001cm"/>
    </style:style>
    <style:style style:name="Tabla10.B" style:family="table-column">
      <style:table-column-properties style:column-width="0.469cm"/>
    </style:style>
    <style:style style:name="Tabla10.C" style:family="table-column">
      <style:table-column-properties style:column-width="11.523cm"/>
    </style:style>
    <style:style style:name="Tabla10.1" style:family="table-row">
      <style:table-row-properties style:min-row-height="2.101cm" fo:keep-together="always"/>
    </style:style>
    <style:style style:name="Tabla10.A1" style:family="table-cell">
      <style:table-cell-properties style:vertical-align="top" fo:padding="0cm" fo:border="none" style:writing-mode="lr-tb"/>
    </style:style>
    <style:style style:name="Tabla10.C1" style:family="table-cell">
      <style:table-cell-properties style:vertical-align="middle" fo:padding="0cm" fo:border="none" style:writing-mode="lr-tb"/>
    </style:style>
    <style:style style:name="Tabla4" style:family="table">
      <style:table-properties style:width="17.993cm" table:align="left" style:writing-mode="lr-tb"/>
    </style:style>
    <style:style style:name="Tabla4.A" style:family="table-column">
      <style:table-column-properties style:column-width="6.001cm"/>
    </style:style>
    <style:style style:name="Tabla4.B" style:family="table-column">
      <style:table-column-properties style:column-width="0.469cm"/>
    </style:style>
    <style:style style:name="Tabla4.C" style:family="table-column">
      <style:table-column-properties style:column-width="11.523cm"/>
    </style:style>
    <style:style style:name="Tabla4.1" style:family="table-row">
      <style:table-row-properties style:min-row-height="2.101cm" fo:keep-together="always"/>
    </style:style>
    <style:style style:name="Tabla4.A1" style:family="table-cell">
      <style:table-cell-properties style:vertical-align="top" fo:padding="0cm" fo:border="none" style:writing-mode="lr-tb"/>
    </style:style>
    <style:style style:name="Tabla4.C1" style:family="table-cell">
      <style:table-cell-properties style:vertical-align="middle" fo:padding="0cm" fo:border="none" style:writing-mode="lr-tb"/>
    </style:style>
    <style:style style:name="Tabla7" style:family="table">
      <style:table-properties style:width="17.993cm" table:align="left" style:writing-mode="lr-tb"/>
    </style:style>
    <style:style style:name="Tabla7.A" style:family="table-column">
      <style:table-column-properties style:column-width="6.001cm"/>
    </style:style>
    <style:style style:name="Tabla7.B" style:family="table-column">
      <style:table-column-properties style:column-width="0.469cm"/>
    </style:style>
    <style:style style:name="Tabla7.C" style:family="table-column">
      <style:table-column-properties style:column-width="11.523cm"/>
    </style:style>
    <style:style style:name="Tabla7.1" style:family="table-row">
      <style:table-row-properties style:min-row-height="2.101cm" fo:keep-together="always"/>
    </style:style>
    <style:style style:name="Tabla7.A1" style:family="table-cell">
      <style:table-cell-properties style:vertical-align="top" fo:padding="0cm" fo:border="none" style:writing-mode="lr-tb"/>
    </style:style>
    <style:style style:name="Tabla7.C1" style:family="table-cell">
      <style:table-cell-properties style:vertical-align="middle" fo:padding="0cm" fo:border="none" style:writing-mode="lr-tb"/>
    </style:style>
    <style:style style:name="Tabla11" style:family="table">
      <style:table-properties style:width="17.993cm" table:align="left" style:writing-mode="lr-tb"/>
    </style:style>
    <style:style style:name="Tabla11.A" style:family="table-column">
      <style:table-column-properties style:column-width="6.001cm"/>
    </style:style>
    <style:style style:name="Tabla11.B" style:family="table-column">
      <style:table-column-properties style:column-width="0.469cm"/>
    </style:style>
    <style:style style:name="Tabla11.C" style:family="table-column">
      <style:table-column-properties style:column-width="11.523cm"/>
    </style:style>
    <style:style style:name="Tabla11.1" style:family="table-row">
      <style:table-row-properties style:min-row-height="2.101cm" fo:keep-together="always"/>
    </style:style>
    <style:style style:name="Tabla11.A1" style:family="table-cell">
      <style:table-cell-properties style:vertical-align="top" fo:padding="0cm" fo:border="none" style:writing-mode="lr-tb"/>
    </style:style>
    <style:style style:name="Tabla11.C1" style:family="table-cell">
      <style:table-cell-properties style:vertical-align="middle" fo:padding="0cm" fo:border="none" style:writing-mode="lr-tb"/>
    </style:style>
    <style:style style:name="Tabla14" style:family="table">
      <style:table-properties style:width="17.993cm" table:align="left" style:writing-mode="lr-tb"/>
    </style:style>
    <style:style style:name="Tabla14.A" style:family="table-column">
      <style:table-column-properties style:column-width="6.001cm"/>
    </style:style>
    <style:style style:name="Tabla14.B" style:family="table-column">
      <style:table-column-properties style:column-width="0.469cm"/>
    </style:style>
    <style:style style:name="Tabla14.C" style:family="table-column">
      <style:table-column-properties style:column-width="11.523cm"/>
    </style:style>
    <style:style style:name="Tabla14.1" style:family="table-row">
      <style:table-row-properties style:min-row-height="2.101cm" fo:keep-together="always"/>
    </style:style>
    <style:style style:name="Tabla14.A1" style:family="table-cell">
      <style:table-cell-properties style:vertical-align="top" fo:padding="0cm" fo:border="none" style:writing-mode="lr-tb"/>
    </style:style>
    <style:style style:name="Tabla14.C1" style:family="table-cell">
      <style:table-cell-properties style:vertical-align="middle" fo:padding="0cm" fo:border="none" style:writing-mode="lr-tb"/>
    </style:style>
    <style:style style:name="Tabla17" style:family="table">
      <style:table-properties style:width="17.993cm" table:align="left" style:writing-mode="lr-tb"/>
    </style:style>
    <style:style style:name="Tabla17.A" style:family="table-column">
      <style:table-column-properties style:column-width="6.001cm"/>
    </style:style>
    <style:style style:name="Tabla17.B" style:family="table-column">
      <style:table-column-properties style:column-width="0.469cm"/>
    </style:style>
    <style:style style:name="Tabla17.C" style:family="table-column">
      <style:table-column-properties style:column-width="11.523cm"/>
    </style:style>
    <style:style style:name="Tabla17.1" style:family="table-row">
      <style:table-row-properties style:min-row-height="2.101cm" fo:keep-together="always"/>
    </style:style>
    <style:style style:name="Tabla17.A1" style:family="table-cell">
      <style:table-cell-properties style:vertical-align="top" fo:padding="0cm" fo:border="none" style:writing-mode="lr-tb"/>
    </style:style>
    <style:style style:name="Tabla17.C1" style:family="table-cell">
      <style:table-cell-properties style:vertical-align="middle" fo:padding="0cm" fo:border="none" style:writing-mode="lr-tb"/>
    </style:style>
    <style:style style:name="Tabla20" style:family="table">
      <style:table-properties style:width="17.993cm" table:align="left" style:writing-mode="lr-tb"/>
    </style:style>
    <style:style style:name="Tabla20.A" style:family="table-column">
      <style:table-column-properties style:column-width="6.001cm"/>
    </style:style>
    <style:style style:name="Tabla20.B" style:family="table-column">
      <style:table-column-properties style:column-width="0.469cm"/>
    </style:style>
    <style:style style:name="Tabla20.C" style:family="table-column">
      <style:table-column-properties style:column-width="11.523cm"/>
    </style:style>
    <style:style style:name="Tabla20.1" style:family="table-row">
      <style:table-row-properties style:min-row-height="2.101cm" fo:keep-together="always"/>
    </style:style>
    <style:style style:name="Tabla20.A1" style:family="table-cell">
      <style:table-cell-properties style:vertical-align="top" fo:padding="0cm" fo:border="none" style:writing-mode="lr-tb"/>
    </style:style>
    <style:style style:name="Tabla20.C1" style:family="table-cell">
      <style:table-cell-properties style:vertical-align="middle" fo:padding="0cm" fo:border="none" style:writing-mode="lr-tb"/>
    </style:style>
    <style:style style:name="Tabla23" style:family="table">
      <style:table-properties style:width="17.993cm" table:align="left" style:writing-mode="lr-tb"/>
    </style:style>
    <style:style style:name="Tabla23.A" style:family="table-column">
      <style:table-column-properties style:column-width="6.001cm"/>
    </style:style>
    <style:style style:name="Tabla23.B" style:family="table-column">
      <style:table-column-properties style:column-width="0.469cm"/>
    </style:style>
    <style:style style:name="Tabla23.C" style:family="table-column">
      <style:table-column-properties style:column-width="11.523cm"/>
    </style:style>
    <style:style style:name="Tabla23.1" style:family="table-row">
      <style:table-row-properties style:min-row-height="2.101cm" fo:keep-together="always"/>
    </style:style>
    <style:style style:name="Tabla23.A1" style:family="table-cell">
      <style:table-cell-properties style:vertical-align="top" fo:padding="0cm" fo:border="none" style:writing-mode="lr-tb"/>
    </style:style>
    <style:style style:name="Tabla23.C1" style:family="table-cell">
      <style:table-cell-properties style:vertical-align="middle" fo:padding="0cm" fo:border="none" style:writing-mode="lr-tb"/>
    </style:style>
    <style:style style:name="Tabla26" style:family="table">
      <style:table-properties style:width="17.993cm" table:align="left" style:writing-mode="lr-tb"/>
    </style:style>
    <style:style style:name="Tabla26.A" style:family="table-column">
      <style:table-column-properties style:column-width="6.001cm"/>
    </style:style>
    <style:style style:name="Tabla26.B" style:family="table-column">
      <style:table-column-properties style:column-width="0.469cm"/>
    </style:style>
    <style:style style:name="Tabla26.C" style:family="table-column">
      <style:table-column-properties style:column-width="11.523cm"/>
    </style:style>
    <style:style style:name="Tabla26.1" style:family="table-row">
      <style:table-row-properties style:min-row-height="2.101cm" fo:keep-together="always"/>
    </style:style>
    <style:style style:name="Tabla26.A1" style:family="table-cell">
      <style:table-cell-properties style:vertical-align="top" fo:padding="0cm" fo:border="none" style:writing-mode="lr-tb"/>
    </style:style>
    <style:style style:name="Tabla26.C1" style:family="table-cell">
      <style:table-cell-properties style:vertical-align="middle" fo:padding="0cm" fo:border="none" style:writing-mode="lr-tb"/>
    </style:style>
    <style:style style:name="MP1" style:family="paragraph" style:parent-style-name="Standard">
      <style:text-properties fo:font-size="9.5pt" style:font-size-asian="9.5pt"/>
    </style:style>
    <style:style style:name="MP2" style:family="paragraph" style:parent-style-name="Standard">
      <style:paragraph-properties style:snap-to-layout-grid="false"/>
      <style:text-properties fo:font-size="9.5pt" style:font-size-asian="9.5pt"/>
    </style:style>
    <style:style style:name="MP3" style:family="paragraph" style:parent-style-name="Standard">
      <style:paragraph-properties style:snap-to-layout-grid="false"/>
      <style:text-properties style:font-name="Arial Narrow" fo:font-size="9.5pt" style:font-size-asian="9.5pt"/>
    </style:style>
    <style:style style:name="MP4" style:family="paragraph" style:parent-style-name="Standard">
      <style:paragraph-properties fo:margin-left="0cm" fo:margin-right="0.321cm" fo:text-align="end" style:justify-single-word="false" fo:text-indent="0cm" style:auto-text-indent="false" style:snap-to-layout-grid="false"/>
      <style:text-properties fo:font-variant="small-caps" fo:color="#000000" style:font-name="Comic Sans MS" fo:font-size="16pt" fo:text-shadow="1pt 1pt" style:text-underline-style="none" fo:font-weight="bold" style:text-underline-mode="skip-white-space" style:text-overline-mode="skip-white-space" style:text-line-through-mode="skip-white-space" style:text-blinking="false" style:font-size-asian="16pt" style:font-size-complex="16pt" style:font-relief="none" text:display="true"/>
    </style:style>
    <style:style style:name="MP5" style:family="paragraph" style:parent-style-name="Standard">
      <style:paragraph-properties>
        <style:tab-stops>
          <style:tab-stop style:position="12.502cm" style:type="center"/>
          <style:tab-stop style:position="22.504cm"/>
        </style:tab-stops>
      </style:paragraph-properties>
      <style:text-properties style:font-name="Arial Narrow" fo:font-size="4pt" fo:font-weight="bold" style:font-size-asian="4pt" style:font-weight-asian="bold"/>
    </style:style>
    <style:style style:name="MP6" style:family="paragraph" style:parent-style-name="Standard">
      <style:paragraph-properties fo:margin-left="0cm" fo:margin-right="0.669cm" fo:text-align="center" style:justify-single-word="false" fo:text-indent="0cm" style:auto-text-indent="false" fo:padding-left="0cm" fo:padding-right="0cm" fo:padding-top="0.035cm" fo:padding-bottom="0.035cm" fo:border-left="none" fo:border-right="none" fo:border-top="0.99pt solid #000000" fo:border-bottom="0.99pt solid #000000"/>
      <style:text-properties style:font-name="Comic Sans MS" fo:font-size="15pt" fo:font-weight="bold" style:font-size-asian="15pt" style:font-weight-asian="bold" style:font-size-complex="15pt"/>
    </style:style>
    <style:style style:name="MP7" style:family="paragraph" style:parent-style-name="Footer">
      <style:paragraph-properties fo:margin-left="-0.002cm" fo:margin-right="0.45cm" fo:text-indent="-0.018cm" style:auto-text-indent="false" fo:padding-left="0.035cm" fo:padding-right="0.176cm" fo:padding-top="0cm" fo:padding-bottom="0cm" fo:border="0.99pt solid #000000">
        <style:tab-stops>
          <style:tab-stop style:position="7.5cm" style:type="center"/>
          <style:tab-stop style:position="15.508cm"/>
        </style:tab-stops>
      </style:paragraph-properties>
    </style:style>
    <style:style style:name="MP8" style:family="paragraph" style:parent-style-name="Standard">
      <style:paragraph-properties fo:margin-left="0cm" fo:margin-right="0.321cm" fo:text-align="end" style:justify-single-word="false" fo:text-indent="0cm" style:auto-text-indent="false" style:snap-to-layout-grid="false"/>
      <style:text-properties fo:font-variant="small-caps" fo:color="#000000" style:font-name="Carlito" fo:font-size="16pt" fo:text-shadow="1pt 1pt" style:text-underline-style="none" fo:font-weight="bold" style:text-underline-mode="skip-white-space" style:text-overline-mode="skip-white-space" style:text-line-through-mode="skip-white-space" style:text-blinking="false" style:font-size-asian="16pt" style:font-size-complex="16pt" style:font-relief="none" text:display="true"/>
    </style:style>
    <style:style style:name="MP9" style:family="paragraph" style:parent-style-name="Standard">
      <style:paragraph-properties fo:margin-left="0cm" fo:margin-right="0.669cm" fo:text-align="center" style:justify-single-word="false" fo:text-indent="0cm" style:auto-text-indent="false" fo:padding-left="0cm" fo:padding-right="0cm" fo:padding-top="0.035cm" fo:padding-bottom="0.035cm" fo:border-left="none" fo:border-right="none" fo:border-top="0.99pt solid #000000" fo:border-bottom="0.99pt solid #000000"/>
      <style:text-properties style:font-name="Carlito" fo:font-size="15pt" fo:font-weight="bold" officeooo:paragraph-rsid="0052c13d" style:font-size-asian="15pt" style:font-weight-asian="bold" style:font-size-complex="15pt"/>
    </style:style>
    <style:style style:name="MT1" style:family="text">
      <style:text-properties officeooo:rsid="00241aa5"/>
    </style:style>
    <style:style style:name="MT2" style:family="text">
      <style:text-properties style:font-name="Comic Sans MS" fo:font-size="8pt" style:font-size-asian="8pt" style:font-size-complex="8pt"/>
    </style:style>
    <style:style style:name="MT3" style:family="text">
      <style:text-properties officeooo:rsid="00aae917"/>
    </style:style>
    <style:style style:name="MT4" style:family="text">
      <style:text-properties style:font-name="Carlito" fo:font-size="8pt" style:font-size-asian="8pt" style:font-size-complex="8pt"/>
    </style:style>
    <style:style style:name="MT5" style:family="text">
      <style:text-properties style:font-name="Carlito" fo:font-size="6pt" officeooo:rsid="00b05acf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.199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27" table:style-name="Tabla27">
          <table:table-column table:style-name="Tabla27.A"/>
          <table:table-column table:style-name="Tabla27.B"/>
          <table:table-column table:style-name="Tabla27.C"/>
          <table:table-row table:style-name="Tabla27.1">
            <table:table-cell table:style-name="Tabla27.A1" office:value-type="string">
              <text:p text:style-name="MP2"/>
            </table:table-cell>
            <table:table-cell table:style-name="Tabla27.A1" office:value-type="string">
              <text:p text:style-name="MP3"/>
            </table:table-cell>
            <table:table-cell table:style-name="Tabla27.C1" office:value-type="string">
              <text:p text:style-name="MP4">Centro de Formación y Desarrollo</text:p>
            </table:table-cell>
          </table:table-row>
        </table:table>
        <text:p text:style-name="MP5"/>
        <text:p text:style-name="MP6">CIRCULAR DE ACTIVIDADES FORMATIVAS <text:s/>Nº <text:span text:style-name="MT1">4</text:span></text:p>
      </style:header>
      <style:footer>
        <text:p text:style-name="MP7"><text:span text:style-name="Page_20_Number"><text:span text:style-name="MT2"><text:tab/><text:tab/>pág </text:span></text:span><text:span text:style-name="Page_20_Number"><text:span text:style-name="MT2"><text:page-number text:select-page="current">0</text:page-number></text:span></text:span><text:span text:style-name="Page_20_Number"><text:span text:style-name="MT2"> de <text:s/></text:span></text:span><text:span text:style-name="Page_20_Number"><text:span text:style-name="MT2"><text:page-count>3</text:page-count></text:span></text:span></text:p>
      </style:footer>
    </style:master-page>
    <style:master-page style:name="Estilo_20_predeterminado1" style:display-name="Estilo predeterminado1" style:page-layout-name="Mpm1">
      <style:header>
        <text:p text:style-name="MP1"/>
        <table:table table:name="Tabla10" table:style-name="Tabla10">
          <table:table-column table:style-name="Tabla10.A"/>
          <table:table-column table:style-name="Tabla10.B"/>
          <table:table-column table:style-name="Tabla10.C"/>
          <table:table-row table:style-name="Tabla10.1">
            <table:table-cell table:style-name="Tabla10.A1" office:value-type="string">
              <text:p text:style-name="MP2"/>
            </table:table-cell>
            <table:table-cell table:style-name="Tabla10.A1" office:value-type="string">
              <text:p text:style-name="MP3"/>
            </table:table-cell>
            <table:table-cell table:style-name="Tabla10.C1" office:value-type="string">
              <text:p text:style-name="MP8">Centro de Formación y Desarrollo</text:p>
            </table:table-cell>
          </table:table-row>
        </table:table>
        <text:p text:style-name="MP5"/>
        <text:p text:style-name="MP9">CIRCULAR DE ACTIVIDADES FORMATIVAS Nº <text:span text:style-name="MT3">3</text:span></text:p>
        <text:p text:style-name="MP9"/>
      </style:header>
      <style:footer>
        <text:p text:style-name="MP7"><text:span text:style-name="Page_20_Number"><text:span text:style-name="MT4"><text:tab/>pág </text:span></text:span><text:span text:style-name="Page_20_Number"><text:span text:style-name="MT4"><text:page-number text:select-page="current">3</text:page-number></text:span></text:span><text:span text:style-name="Page_20_Number"><text:span text:style-name="MT4"> de <text:s/></text:span></text:span><text:span text:style-name="Page_20_Number"><text:span text:style-name="MT4"><text:page-count>3</text:page-count></text:span></text:span><text:span text:style-name="Page_20_Number"><text:span text:style-name="MT4"><text:tab/><text:tab/></text:span></text:span><text:span text:style-name="Page_20_Number"><text:span text:style-name="MT5">21/05/19</text:span></text:span></text:p>
      </style:footer>
    </style:master-page>
    <style:master-page style:name="Estilo_20_predeterminado2" style:display-name="Estilo predeterminado2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2"/>
            </table:table-cell>
            <table:table-cell table:style-name="Tabla4.A1" office:value-type="string">
              <text:p text:style-name="MP3"/>
            </table:table-cell>
            <table:table-cell table:style-name="Tabla4.C1" office:value-type="string">
              <text:p text:style-name="MP4">Centro de Formación y Desarrollo</text:p>
            </table:table-cell>
          </table:table-row>
        </table:table>
        <text:p text:style-name="MP5"/>
        <text:p text:style-name="MP6">CIRCULAR DE ACTIVIDADES FORMATIVAS <text:s/>Nº <text:span text:style-name="MT1">4</text:span></text:p>
      </style:header>
      <style:footer>
        <text:p text:style-name="MP7"><text:span text:style-name="Page_20_Number"><text:span text:style-name="MT2"><text:tab/><text:tab/>pág </text:span></text:span><text:span text:style-name="Page_20_Number"><text:span text:style-name="MT2"><text:page-number text:select-page="current">0</text:page-number></text:span></text:span><text:span text:style-name="Page_20_Number"><text:span text:style-name="MT2"> de <text:s/>1</text:span></text:span></text:p>
      </style:footer>
    </style:master-page>
    <style:master-page style:name="Estilo_20_predeterminado3" style:display-name="Estilo predeterminado3" style:page-layout-name="Mpm1">
      <style:header>
        <text:p text:style-name="MP1"/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office:value-type="string">
              <text:p text:style-name="MP2"/>
            </table:table-cell>
            <table:table-cell table:style-name="Tabla7.A1" office:value-type="string">
              <text:p text:style-name="MP3"/>
            </table:table-cell>
            <table:table-cell table:style-name="Tabla7.C1" office:value-type="string">
              <text:p text:style-name="MP4">Centro de Formación y Desarrollo</text:p>
            </table:table-cell>
          </table:table-row>
        </table:table>
        <text:p text:style-name="MP5"/>
        <text:p text:style-name="MP6">CIRCULAR DE ACTIVIDADES FORMATIVAS <text:s/>Nº <text:span text:style-name="MT1">4</text:span></text:p>
      </style:header>
      <style:footer>
        <text:p text:style-name="MP7"><text:span text:style-name="Page_20_Number"><text:span text:style-name="MT2"><text:tab/><text:tab/>pág </text:span></text:span><text:span text:style-name="Page_20_Number"><text:span text:style-name="MT2"><text:page-number text:select-page="current">0</text:page-number></text:span></text:span><text:span text:style-name="Page_20_Number"><text:span text:style-name="MT2"> de <text:s/>1</text:span></text:span></text:p>
      </style:footer>
    </style:master-page>
    <style:master-page style:name="Estilo_20_predeterminado4" style:display-name="Estilo predeterminado4" style:page-layout-name="Mpm1">
      <style:header>
        <text:p text:style-name="MP1"/>
        <table:table table:name="Tabla11" table:style-name="Tabla11">
          <table:table-column table:style-name="Tabla11.A"/>
          <table:table-column table:style-name="Tabla11.B"/>
          <table:table-column table:style-name="Tabla11.C"/>
          <table:table-row table:style-name="Tabla11.1">
            <table:table-cell table:style-name="Tabla11.A1" office:value-type="string">
              <text:p text:style-name="MP2"/>
            </table:table-cell>
            <table:table-cell table:style-name="Tabla11.A1" office:value-type="string">
              <text:p text:style-name="MP3"/>
            </table:table-cell>
            <table:table-cell table:style-name="Tabla11.C1" office:value-type="string">
              <text:p text:style-name="MP4">Centro de Formación y Desarrollo</text:p>
            </table:table-cell>
          </table:table-row>
        </table:table>
        <text:p text:style-name="MP5"/>
        <text:p text:style-name="MP6">CIRCULAR DE ACTIVIDADES FORMATIVAS <text:s/>Nº <text:span text:style-name="MT1">4</text:span></text:p>
      </style:header>
      <style:footer>
        <text:p text:style-name="MP7"><text:span text:style-name="Page_20_Number"><text:span text:style-name="MT2"><text:tab/><text:tab/>pág </text:span></text:span><text:span text:style-name="Page_20_Number"><text:span text:style-name="MT2"><text:page-number text:select-page="current">0</text:page-number></text:span></text:span><text:span text:style-name="Page_20_Number"><text:span text:style-name="MT2"> de <text:s/>1</text:span></text:span></text:p>
      </style:footer>
    </style:master-page>
    <style:master-page style:name="Estilo_20_predeterminado5" style:display-name="Estilo predeterminado5" style:page-layout-name="Mpm1">
      <style:header>
        <text:p text:style-name="MP1"/>
        <table:table table:name="Tabla14" table:style-name="Tabla14">
          <table:table-column table:style-name="Tabla14.A"/>
          <table:table-column table:style-name="Tabla14.B"/>
          <table:table-column table:style-name="Tabla14.C"/>
          <table:table-row table:style-name="Tabla14.1">
            <table:table-cell table:style-name="Tabla14.A1" office:value-type="string">
              <text:p text:style-name="MP2"/>
            </table:table-cell>
            <table:table-cell table:style-name="Tabla14.A1" office:value-type="string">
              <text:p text:style-name="MP3"/>
            </table:table-cell>
            <table:table-cell table:style-name="Tabla14.C1" office:value-type="string">
              <text:p text:style-name="MP4">Centro de Formación y Desarrollo</text:p>
            </table:table-cell>
          </table:table-row>
        </table:table>
        <text:p text:style-name="MP5"/>
        <text:p text:style-name="MP6">CIRCULAR DE ACTIVIDADES FORMATIVAS <text:s/>Nº <text:span text:style-name="MT1">4</text:span></text:p>
      </style:header>
      <style:footer>
        <text:p text:style-name="MP7"><text:span text:style-name="Page_20_Number"><text:span text:style-name="MT2"><text:tab/><text:tab/>pág </text:span></text:span><text:span text:style-name="Page_20_Number"><text:span text:style-name="MT2"><text:page-number text:select-page="current">0</text:page-number></text:span></text:span><text:span text:style-name="Page_20_Number"><text:span text:style-name="MT2"> de <text:s/>1</text:span></text:span></text:p>
      </style:footer>
    </style:master-page>
    <style:master-page style:name="Estilo_20_predeterminado6" style:display-name="Estilo predeterminado6" style:page-layout-name="Mpm1">
      <style:header>
        <text:p text:style-name="MP1"/>
        <table:table table:name="Tabla17" table:style-name="Tabla17">
          <table:table-column table:style-name="Tabla17.A"/>
          <table:table-column table:style-name="Tabla17.B"/>
          <table:table-column table:style-name="Tabla17.C"/>
          <table:table-row table:style-name="Tabla17.1">
            <table:table-cell table:style-name="Tabla17.A1" office:value-type="string">
              <text:p text:style-name="MP2"/>
            </table:table-cell>
            <table:table-cell table:style-name="Tabla17.A1" office:value-type="string">
              <text:p text:style-name="MP3"/>
            </table:table-cell>
            <table:table-cell table:style-name="Tabla17.C1" office:value-type="string">
              <text:p text:style-name="MP4">Centro de Formación y Desarrollo</text:p>
            </table:table-cell>
          </table:table-row>
        </table:table>
        <text:p text:style-name="MP5"/>
        <text:p text:style-name="MP6">CIRCULAR DE ACTIVIDADES FORMATIVAS <text:s/>Nº <text:span text:style-name="MT1">4</text:span></text:p>
      </style:header>
      <style:footer>
        <text:p text:style-name="MP7"><text:span text:style-name="Page_20_Number"><text:span text:style-name="MT2"><text:tab/><text:tab/>pág </text:span></text:span><text:span text:style-name="Page_20_Number"><text:span text:style-name="MT2"><text:page-number text:select-page="current">0</text:page-number></text:span></text:span><text:span text:style-name="Page_20_Number"><text:span text:style-name="MT2"> de <text:s/>1</text:span></text:span></text:p>
      </style:footer>
    </style:master-page>
    <style:master-page style:name="Estilo_20_predeterminado7" style:display-name="Estilo predeterminado7" style:page-layout-name="Mpm1">
      <style:header>
        <text:p text:style-name="MP1"/>
        <table:table table:name="Tabla20" table:style-name="Tabla20">
          <table:table-column table:style-name="Tabla20.A"/>
          <table:table-column table:style-name="Tabla20.B"/>
          <table:table-column table:style-name="Tabla20.C"/>
          <table:table-row table:style-name="Tabla20.1">
            <table:table-cell table:style-name="Tabla20.A1" office:value-type="string">
              <text:p text:style-name="MP2"/>
            </table:table-cell>
            <table:table-cell table:style-name="Tabla20.A1" office:value-type="string">
              <text:p text:style-name="MP3"/>
            </table:table-cell>
            <table:table-cell table:style-name="Tabla20.C1" office:value-type="string">
              <text:p text:style-name="MP4">Centro de Formación y Desarrollo</text:p>
            </table:table-cell>
          </table:table-row>
        </table:table>
        <text:p text:style-name="MP5"/>
        <text:p text:style-name="MP6">CIRCULAR DE ACTIVIDADES FORMATIVAS <text:s/>Nº <text:span text:style-name="MT1">4</text:span></text:p>
      </style:header>
      <style:footer>
        <text:p text:style-name="MP7"><text:span text:style-name="Page_20_Number"><text:span text:style-name="MT2"><text:tab/><text:tab/>pág </text:span></text:span><text:span text:style-name="Page_20_Number"><text:span text:style-name="MT2"><text:page-number text:select-page="current">0</text:page-number></text:span></text:span><text:span text:style-name="Page_20_Number"><text:span text:style-name="MT2"> de <text:s/>1</text:span></text:span></text:p>
      </style:footer>
    </style:master-page>
    <style:master-page style:name="Estilo_20_predeterminado8" style:display-name="Estilo predeterminado8" style:page-layout-name="Mpm1">
      <style:header>
        <text:p text:style-name="MP1"/>
        <table:table table:name="Tabla23" table:style-name="Tabla23">
          <table:table-column table:style-name="Tabla23.A"/>
          <table:table-column table:style-name="Tabla23.B"/>
          <table:table-column table:style-name="Tabla23.C"/>
          <table:table-row table:style-name="Tabla23.1">
            <table:table-cell table:style-name="Tabla23.A1" office:value-type="string">
              <text:p text:style-name="MP2"/>
            </table:table-cell>
            <table:table-cell table:style-name="Tabla23.A1" office:value-type="string">
              <text:p text:style-name="MP3"/>
            </table:table-cell>
            <table:table-cell table:style-name="Tabla23.C1" office:value-type="string">
              <text:p text:style-name="MP4">Centro de Formación y Desarrollo</text:p>
            </table:table-cell>
          </table:table-row>
        </table:table>
        <text:p text:style-name="MP5"/>
        <text:p text:style-name="MP6">CIRCULAR DE ACTIVIDADES FORMATIVAS <text:s/>Nº <text:span text:style-name="MT1">4</text:span></text:p>
      </style:header>
      <style:footer>
        <text:p text:style-name="MP7"><text:span text:style-name="Page_20_Number"><text:span text:style-name="MT2"><text:tab/><text:tab/>pág </text:span></text:span><text:span text:style-name="Page_20_Number"><text:span text:style-name="MT2"><text:page-number text:select-page="current">0</text:page-number></text:span></text:span><text:span text:style-name="Page_20_Number"><text:span text:style-name="MT2"> de <text:s/>1</text:span></text:span></text:p>
      </style:footer>
    </style:master-page>
    <style:master-page style:name="Estilo_20_predeterminado9" style:display-name="Estilo predeterminado9" style:page-layout-name="Mpm1">
      <style:header>
        <text:p text:style-name="MP1"/>
        <table:table table:name="Tabla26" table:style-name="Tabla26">
          <table:table-column table:style-name="Tabla26.A"/>
          <table:table-column table:style-name="Tabla26.B"/>
          <table:table-column table:style-name="Tabla26.C"/>
          <table:table-row table:style-name="Tabla26.1">
            <table:table-cell table:style-name="Tabla26.A1" office:value-type="string">
              <text:p text:style-name="MP2"/>
            </table:table-cell>
            <table:table-cell table:style-name="Tabla26.A1" office:value-type="string">
              <text:p text:style-name="MP3"/>
            </table:table-cell>
            <table:table-cell table:style-name="Tabla26.C1" office:value-type="string">
              <text:p text:style-name="MP4">Centro de Formación y Desarrollo</text:p>
            </table:table-cell>
          </table:table-row>
        </table:table>
        <text:p text:style-name="MP5"/>
        <text:p text:style-name="MP6">CIRCULAR DE ACTIVIDADES FORMATIVAS <text:s/>Nº <text:span text:style-name="MT1">4</text:span></text:p>
      </style:header>
      <style:footer>
        <text:p text:style-name="MP7"><text:span text:style-name="Page_20_Number"><text:span text:style-name="MT2"><text:tab/><text:tab/>pág </text:span></text:span><text:span text:style-name="Page_20_Number"><text:span text:style-name="MT2"><text:page-number text:select-page="current">0</text:page-number></text:span></text:span><text:span text:style-name="Page_20_Number"><text:span text:style-name="MT2"> de <text:s/>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e-Pilar Garcia Margolles</meta:initial-creator>
    <meta:creation-date>2015-07-28T10:04:01.816468538</meta:creation-date>
    <dc:date>2019-05-22T11:35:33.761491327</dc:date>
    <dc:creator>Silvia Villar Arriazu</dc:creator>
    <meta:editing-duration>P1DT1H1M11S</meta:editing-duration>
    <meta:editing-cycles>108</meta:editing-cycles>
    <meta:generator>LibreOffice/5.3.7.2$Linux_X86_64 LibreOffice_project/30m0$Build-2</meta:generator>
    <meta:printed-by>Irene-Pilar Garcia Margolles</meta:printed-by>
    <meta:print-date>2019-05-22T14:34:10.506342750</meta:print-date>
    <meta:document-statistic meta:table-count="17" meta:image-count="0" meta:object-count="0" meta:page-count="3" meta:paragraph-count="102" meta:word-count="1098" meta:character-count="7201" meta:non-whitespace-character-count="6147"/>
  </office:meta>
</office:document-meta>
</file>